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2" style:family="table-column">
      <style:table-column-properties style:column-width="1.0666in" style:use-optimal-column-width="false"/>
    </style:style>
    <style:style style:name="TableColumn23" style:family="table-column">
      <style:table-column-properties style:column-width="0.8201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2541in" style:use-optimal-column-width="false"/>
    </style:style>
    <style:style style:name="TableColumn26" style:family="table-column">
      <style:table-column-properties style:column-width="0.1388in" style:use-optimal-column-width="false"/>
    </style:style>
    <style:style style:name="TableColumn27" style:family="table-column">
      <style:table-column-properties style:column-width="1.3409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7215in" style:use-optimal-column-width="false"/>
    </style:style>
    <style:style style:name="TableColumn31" style:family="table-column">
      <style:table-column-properties style:column-width="0.2798in" style:use-optimal-column-width="false"/>
    </style:style>
    <style:style style:name="TableColumn32" style:family="table-column">
      <style:table-column-properties style:column-width="2.0812in" style:use-optimal-column-width="false"/>
    </style:style>
    <style:style style:name="Table21" style:family="table">
      <style:table-properties style:width="6.7319in" style:rel-width="100%" fo:margin-left="0in" table:align="left"/>
    </style:style>
    <style:style style:name="TableRow33" style:family="table-row">
      <style:table-row-properties style:min-row-height="0.631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888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888in"/>
      <style:text-properties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584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84in" style:use-optimal-row-height="false" fo:keep-together="always"/>
    </style:style>
    <style:style style:name="P48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861in" style:use-optimal-row-height="false" fo:keep-together="always"/>
    </style:style>
    <style:style style:name="P59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 fo:margin-left="1.9444in" fo:text-indent="-1.9444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58in" style:use-optimal-row-height="false" fo:keep-together="always"/>
    </style:style>
    <style:style style:name="P69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58in" style:use-optimal-row-height="false" fo:keep-together="always"/>
    </style:style>
    <style:style style:name="P79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555in" style:use-optimal-row-height="false" fo:keep-together="always"/>
    </style:style>
    <style:style style:name="P89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88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125in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055in" style:use-optimal-row-height="false" fo:keep-together="always"/>
    </style:style>
    <style:style style:name="P100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7187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194in" fo:margin-left="1.543in" fo:text-indent="-0.8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687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5118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3" style:parent-style-name="頁首" style:family="paragraph">
      <style:paragraph-properties style:snap-to-layout-grid="tru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4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66" style:parent-style-name="頁首" style:family="paragraph">
      <style:paragraph-properties style:snap-to-layout-grid="true" fo:line-height="0.2777in" fo:margin-left="1.8472in" fo:text-indent="-1.84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81" style:parent-style-name="頁首" style:family="paragraph">
      <style:paragraph-properties style:snap-to-layout-grid="true" fo:line-height="0.2777in" fo:margin-left="1.8472in" fo:text-indent="-1.8472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82" style:parent-style-name="內文" style:family="paragraph">
      <style:paragraph-properties fo:text-align="start" fo:line-height="0.3194in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fo:line-height="0.3194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新細明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5" style:family="table-column">
      <style:table-column-properties style:column-width="6.4493in" style:use-optimal-column-width="false"/>
    </style:style>
    <style:style style:name="Table194" style:family="table">
      <style:table-properties style:width="6.4493in" fo:margin-left="0.0194in" table:align="left"/>
    </style:style>
    <style:style style:name="TableRow196" style:family="table-row">
      <style:table-row-properties style:min-row-height="3.0243in"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888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2.1034in"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start" fo:line-height="0.3194in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新細明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P257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1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text-align="start" fo:line-height="0.3194in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新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0" style:family="table-column">
      <style:table-column-properties style:column-width="0.9847in"/>
    </style:style>
    <style:style style:name="TableColumn281" style:family="table-column">
      <style:table-column-properties style:column-width="0.8861in"/>
    </style:style>
    <style:style style:name="TableColumn282" style:family="table-column">
      <style:table-column-properties style:column-width="1.0826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1.5972in"/>
    </style:style>
    <style:style style:name="TableColumn285" style:family="table-column">
      <style:table-column-properties style:column-width="1.1222in"/>
    </style:style>
    <style:style style:name="Table279" style:family="table">
      <style:table-properties style:width="6.6569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align="start" fo:line-height="0.3194in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新細明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Default" style:family="paragraph">
      <style:paragraph-properties fo:text-align="center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8" style:parent-style-name="Default" style:family="paragraph">
      <style:paragraph-properties fo:line-height="0.3194in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P410" style:parent-style-name="Default" style:list-style-name="LFO4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11" style:parent-style-name="Default" style:list-style-name="LFO4" style:family="paragraph">
      <style:paragraph-properties fo:line-height="0.3194in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P417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18" style:parent-style-name="Default" style:family="paragraph">
      <style:paragraph-properties fo:line-height="0.3194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19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20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21" style:parent-style-name="Default" style:family="paragraph">
      <style:paragraph-properties fo:line-height="0.3194in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427" style:parent-style-name="Default" style:family="paragraph">
      <style:paragraph-properties fo:line-height="0.3194in" fo:margin-left="0.6666in" fo:text-indent="-0.6666in">
        <style:tab-stops/>
      </style:paragraph-properties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455" style:parent-style-name="Default" style:family="paragraph">
      <style:paragraph-properties fo:line-height="0.3194in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P462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P468" style:parent-style-name="Default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469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P492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P498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P502" style:parent-style-name="Default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03" style:parent-style-name="Default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04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05" style:parent-style-name="Default" style:family="paragraph">
      <style:paragraph-properties fo:text-align="center" fo:line-height="0.3194in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510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11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12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13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14" style:parent-style-name="Default" style:family="paragraph">
      <style:paragraph-properties fo:line-height="0.3194in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P520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21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22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23" style:parent-style-name="Default" style:family="paragraph">
      <style:paragraph-properties fo:line-height="0.3194in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P529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30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31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32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新北市</text:span><text:span text:style-name="T15">「</text:span><text:span text:style-name="T16">封閉型社區道路養護</text:span><text:span text:style-name="T17">」</text:span><text:span text:style-name="T18">申請</text:span><text:span text:style-name="T19">書</text:span><text:span text:style-name="T20">(含公所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受文者</text:p>
          </table:table-cell>
          <table:table-cell table:style-name="TableCell36" table:number-columns-spanned="10">
            <text:p text:style-name="P37"><text:s/>新北市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申請人</text:p>
          </table:table-cell>
          <table:table-cell table:style-name="TableCell41" table:number-columns-spanned="4">
            <text:p text:style-name="P42"><text:span text:style-name="T43">社區(管理委員會)名稱</text:span>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<text:span text:style-name="T46"><draw:custom-shape svg:x="3.71389in" svg:y="0.05903in" svg:width="0.54931in" svg:height="0.48056in" draw:z-index="251662848" draw:id="id0" draw:style-name="a1" draw:name="Rectangle 53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主任委員姓 <text:s text:c="3"/>名</text:p>
          </table:table-cell>
          <table:covered-table-cell/>
          <table:table-cell table:style-name="TableCell51" table:number-columns-spanned="3">
            <text:p text:style-name="P52"><text:span text:style-name="T53"><draw:custom-shape svg:x="1.10833in" svg:y="0.04722in" svg:width="0.54931in" svg:height="0.48056in" draw:z-index="251651584" draw:id="id1" draw:style-name="a3" draw:name="Rectangle 17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0">
            <text:p text:style-name="P61"><text:span text:style-name="T62">登記</text:span><text:span text:style-name="T63">地址</text:span><text:span text:style-name="T64">：</text:span><text:span text:style-name="T65"><text:s text:c="5"/></text:span><text:span text:style-name="T66">市</text:span><text:span text:style-name="T67">（縣） <text:s text:c="5"/>區（鄉鎮市） <text:s text:c="4"/>路街 <text:s text:c="3"/>段 <text:s text:c="4"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聯絡電話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聯絡手機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傳真電話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委託（代理）人</text:p>
          </table:table-cell>
          <table:table-cell table:style-name="TableCell92" table:number-columns-spanned="4">
            <text:p text:style-name="P93"><text:span text:style-name="T94"><draw:custom-shape svg:x="1.10417in" svg:y="0.11181in" svg:width="0.54931in" svg:height="0.48056in" draw:z-index="251652608" draw:id="id2" draw:style-name="a5" draw:name="Rectangle 21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身分證字號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聯絡電話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聯絡手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申請養護</text:p>
            <text:p text:style-name="P112">範圍地點</text:p>
          </table:table-cell>
          <table:table-cell table:style-name="TableCell113" table:number-columns-spanned="10">
            <text:p text:style-name="P114"><text:span text:style-name="T115"><draw:custom-shape svg:x="5.0625in" svg:y="0.26944in" svg:width="0.59167in" svg:height="0.48333in" draw:z-index="251663872" draw:id="id3" draw:style-name="a6" draw:name="Rectangle 54" text:anchor-type="paragraph"><svg:title/><svg:desc/><text:p text:style-name="P116">不足請另造冊</text:p><draw:enhanced-geometry draw:type="non-primitive" svg:viewBox="0 0 21600 21600" draw:enhanced-path="M 0 0 L 21600 0 21600 21600 0 21600 Z N"/></draw:custom-shape></text:span><text:span text:style-name="T117">區 <text:s text:c="5"/>路街 <text:s text:c="2"/>段 <text:s text:c="2"/>巷 <text:s/></text:span><text:span text:style-name="T118"><text:s/></text:span><text:span text:style-name="T119">弄 <text:s text:c="3"/>號（ <text:s text:c="5"/>）至</text:span></text:p>
            <text:p text:style-name="P120"><text:span text:style-name="T121"><text:s text:c="3"/></text:span><text:span text:style-name="T122"><text:s text:c="12"/></text:span><text:span text:style-name="T123">路街 <text:s text:c="2"/>段 <text:s text:c="2"/>巷 <text:s text:c="2"/>弄 <text:s text:c="3"/>號（ <text:s text:c="5"/>）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資料</text:p>
            <text:p text:style-name="P127"/>
          </table:table-cell>
          <table:table-cell table:style-name="TableCell128" table:number-columns-spanned="10">
            <text:p text:style-name="P129"><text:span text:style-name="T130">□</text:span><text:span text:style-name="T131">1.</text:span><text:span text:style-name="T132">申請養護道路範圍</text:span><text:span text:style-name="T133">標</text:span><text:span text:style-name="T134">示</text:span><text:span text:style-name="T135">（</text:span><text:span text:style-name="T136">請以地籍圖網路便民查詢系統截圖</text:span><text:span text:style-name="T137">）。</text:span><text:span text:style-name="T138"><text:s/></text:span></text:p>
            <text:p text:style-name="P139">□2.申請養護道路範圍內土地清冊。</text:p>
            <text:p text:style-name="P140"><text:span text:style-name="T141">□</text:span><text:span text:style-name="T142">3.</text:span><text:span text:style-name="T143">社區區權大會決議文件</text:span><text:span text:style-name="T144">。</text:span></text:p>
            <text:p text:style-name="P145">□4.土地所有權人同意書。</text:p>
            <text:p text:style-name="P146">□5.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申請日期</text:span><text:span text:style-name="T151">： <text:s text:c="12"/></text:span><text:span text:style-name="T152">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備註：1.<text:s/>依本府100年10月12日北府工養一字第1001225591號函說明，申請養護道路僅就路面部分，不包含側溝、路燈等附屬工程。</text:p>
      <text:p text:style-name="P154"><text:span text:style-name="T155"><text:s text:c="6"/>2.</text:span><text:span text:style-name="T156"><text:s/></text:span><text:span text:style-name="T157">檢附</text:span><text:span text:style-name="T158">資料</text:span><text:span text:style-name="T159">（</text:span><text:span text:style-name="T160">4</text:span><text:span text:style-name="T161">）</text:span><text:span text:style-name="T162">應視</text:span><text:span text:style-name="T163">土地所有</text:span><text:span text:style-name="T164">權人之情形檢</text:span><text:span text:style-name="T165">附。</text:span></text:p>
      <text:p text:style-name="P166"><text:span text:style-name="T167"><text:s text:c="6"/>3.</text:span><text:span text:style-name="T168"><text:s/></text:span><text:span text:style-name="T169">告知事項</text:span><text:span text:style-name="T170">：倘經申請政府機關養護道路後，該土地役權</text:span><text:span text:style-name="T171">之一</text:span><text:span text:style-name="T172">部分(使用權)將受限制，且該土地價值之增加或減少無涉養護機關，且不得請(要)求</text:span><text:span text:style-name="T173">養護機關</text:span><text:span text:style-name="T174">補償</text:span><text:span text:style-name="T175">，另有關</text:span><text:span text:style-name="T176">土地相關</text:span><text:span text:style-name="T177">稅</text:span><text:span text:style-name="T178">賦</text:span><text:span text:style-name="T179">部分由所有權人自行負責</text:span><text:span text:style-name="T180">。</text:span></text:p>
      <text:p text:style-name="P181"/>
      <text:soft-page-break/>
      <text:p text:style-name="P182"><draw:connector draw:type="line" svg:x1="-0.2375in" svg:y1="0.24375in" svg:x2="-0.2375in" svg:y2="9.20139in" draw:z-index="251653632" draw:id="id4" draw:style-name="a8" draw:name="Line 35" text:anchor-type="paragraph"><svg:title/><svg:desc/></draw:connector><text:span text:style-name="T183">新北市「</text:span><text:span text:style-name="T184">封閉型社區道路養護</text:span><text:span text:style-name="T185">」</text:span><text:span text:style-name="T186">申請</text:span><text:span text:style-name="T187">書</text:span><text:span text:style-name="T188">（含公所）</text:span></text:p>
      <text:p text:style-name="P189"><text:span text:style-name="T190">附表</text:span><text:span text:style-name="T191">一</text:span><text:span text:style-name="T192">：</text:span><text:span text:style-name="T193">委託書</text:span></text:p>
      <text:p text:style-name="內文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茲委託</text:span><text:span text:style-name="T200"><text:s text:c="7"/></text:span><text:span text:style-name="T201">全權代表本</text:span><text:span text:style-name="T202"><text:s text:c="4"/></text:span><text:span text:style-name="T203"><text:s text:c="8"/></text:span><text:span text:style-name="T204">社區管理委員會</text:span><text:span text:style-name="T205">向</text:span><text:span text:style-name="T206">新北市</text:span><text:span text:style-name="T207"><text:s text:c="7"/></text:span><text:span text:style-name="T208">區公所辦理申請</text:span><text:span text:style-name="T209"><text:s/></text:span><text:span text:style-name="T210"><text:s/></text:span><text:span text:style-name="T211">開放社區內道路供公眾通行使用並由政府機關辦理後續養護工作</text:span><text:span text:style-name="T212"><text:s/></text:span><text:span text:style-name="T213"><text:s/></text:span><text:span text:style-name="T214">手續事宜，特立委託書如上，如有不實，同意貴機關依相關法令處置。</text:span></text:p>
            <text:p text:style-name="P215">【受委託人】</text:p>
            <text:p text:style-name="P216"><text:s/>姓名： <text:s text:c="2"/>　 <text:s text:c="2"/>　　　　　　　　 <text:s text:c="3"/>簽章：</text:p>
            <text:p text:style-name="P217"><text:s/>地址： <text:s text:c="3"/>市 <text:s text:c="3"/>區 <text:s text:c="3"/>路﹙街﹚ <text:s text:c="2"/>段 <text:s text:c="3"/>巷 <text:s text:c="3"/>弄 <text:s text:c="3"/>號 <text:s text:c="3"/>樓</text:p>
            <text:p text:style-name="P218"><text:s/>電話： <text:s text:c="2"/></text:p>
            <text:p text:style-name="P219"><text:s/>身分證字號： <text:s/></text:p>
          </table:table-cell>
        </table:table-row>
        <table:table-row table:style-name="TableRow220">
          <table:table-cell table:style-name="TableCell221">
            <text:p text:style-name="P222">【委託人】</text:p>
            <text:p text:style-name="P223"><text:s/>社區管理委員會名稱： <text:s text:c="22"/><text:s text:c="2"/>核章：<text:s/></text:p>
            <text:p text:style-name="P224"><text:s/>統一編號：</text:p>
            <text:p text:style-name="P225"><text:s/>主任委員： <text:s text:c="22"/><text:s text:c="4"/>簽章：<text:s/></text:p>
            <text:p text:style-name="P226"><text:s/>地址： <text:s text:c="3"/>市 <text:s text:c="3"/>區 <text:s text:c="4"/>路﹙街﹚ <text:s text:c="2"/>段 <text:s text:c="3"/>巷 <text:s text:c="2"/>弄 <text:s text:c="3"/>號 <text:s text:c="3"/>樓</text:p>
            <text:p text:style-name="P227"><text:s/>聯絡電話：</text:p>
          </table:table-cell>
        </table:table-row>
      </table:table>
      <text:p text:style-name="內文"/>
      <text:p text:style-name="內文"/>
      <text:p text:style-name="內文"/>
      <text:p text:style-name="內文"><draw:frame draw:z-index="251659776" draw:id="id5" draw:style-name="a9" draw:name="文字方塊 2" text:anchor-type="paragraph" svg:x="0.1125in" svg:y="-0.00208in" svg:width="3.27569in" svg:height="0.34375in" style:rel-width="scale" style:rel-height="scale"><draw:text-box><text:p text:style-name="P228"><text:span text:style-name="T229"><text:s text:c="2"/></text:span><text:span text:style-name="T230"><text:s text:c="2"/></text:span><text:span text:style-name="T231">受</text:span><text:span text:style-name="T232">委</text:span><text:span text:style-name="T233">託人身分證</text:span><text:span text:style-name="T234"><text:s text:c="2"/></text:span><text:span text:style-name="T235">正面影本</text:span></text:p></draw:text-box><svg:title/><svg:desc/></draw:frame><draw:frame draw:z-index="251658752" draw:id="id6" draw:style-name="a10" draw:name="文字方塊 2" text:anchor-type="paragraph" svg:x="0.1125in" svg:y="0.01042in" svg:width="3.27569in" svg:height="2.34236in" style:rel-width="scale" style:rel-height="scale"><draw:text-box><text:p text:style-name="內文"/></draw:text-box><svg:title/><svg:desc/></draw:frame><draw:frame draw:z-index="251661824" draw:id="id7" draw:style-name="a11" draw:name="文字方塊 2" text:anchor-type="paragraph" svg:x="3.47917in" svg:y="-0.00417in" svg:width="3.25694in" svg:height="0.33958in" style:rel-width="scale" style:rel-height="scale"><draw:text-box><text:p text:style-name="P236"><text:s text:c="3"/>受委託人身分證<text:s text:c="2"/>反面影本</text:p></draw:text-box><svg:title/><svg:desc/></draw:frame><draw:frame draw:z-index="251660800" draw:id="id8" draw:style-name="a12" draw:name="文字方塊 2" text:anchor-type="paragraph" svg:x="3.47917in" svg:y="0.01042in" svg:width="3.25694in" svg:height="2.3423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7"><text:span text:style-name="T238">新北市「</text:span><text:span text:style-name="T239">封閉型社區道路養護</text:span><text:span text:style-name="T240">」</text:span><text:span text:style-name="T241">申請</text:span><text:span text:style-name="T242">書</text:span><text:span text:style-name="T243">（含公所）</text:span></text:p>
      <text:p text:style-name="內文"><text:span text:style-name="T244">附表</text:span><text:span text:style-name="T245">二</text:span><text:span text:style-name="T246">：</text:span><text:span text:style-name="T247">申請</text:span><text:span text:style-name="T248">養護</text:span><text:span text:style-name="T249">範圍現況</text:span><text:span text:style-name="T250">示意</text:span><text:span text:style-name="T251">圖</text:span><text:span text:style-name="T252">及地籍圖</text:span></text:p>
      <text:p text:style-name="內文"><text:span text:style-name="T253"><draw:custom-shape svg:x="0.375in" svg:y="0.18056in" svg:width="6.25in" svg:height="1.375in" draw:z-index="251654656" draw:id="id9" draw:style-name="a13" draw:name="Rectangle 36" text:anchor-type="paragraph"><svg:title/><svg:desc/><text:p text:style-name="P254"><text:span text:style-name="T255">繪製注意事項</text:span><text:span text:style-name="T256">：</text:span></text:p><text:list text:style-name="LFO3" text:continue-numbering="true"><text:list-item><text:p text:style-name="P257">比例尺約1/1000，得視需要調整放大或縮小。</text:p></text:list-item><text:list-item><text:p text:style-name="P258">標示道路名稱、預計申請養護道路寬度及長度（標注起點及迄點）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57728" draw:id="id10" draw:style-name="a15" draw:name="Line 3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><draw:custom-shape svg:x="0.3875in" svg:y="0.1625in" svg:width="6.375in" svg:height="6.875in" draw:z-index="251655680" draw:id="id11" draw:style-name="a16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9"/>
      <text:p text:style-name="P260"/>
      <text:p text:style-name="P261"/>
      <text:p text:style-name="P262"/>
      <text:p text:style-name="P263"/>
      <text:p text:style-name="P264"><text:span text:style-name="T265">新北市「</text:span><text:span text:style-name="T266">封閉型社區道路養護</text:span><text:span text:style-name="T267">」</text:span><text:span text:style-name="T268">申請</text:span><text:span text:style-name="T269">書</text:span><text:span text:style-name="T270">（含公所）</text:span></text:p>
      <text:p text:style-name="內文"><text:span text:style-name="T271">附表</text:span><text:span text:style-name="T272">三</text:span><text:span text:style-name="T273">：</text:span><text:span text:style-name="T274">申請</text:span><text:span text:style-name="T275">養護</text:span><text:span text:style-name="T276">道路</text:span><text:span text:style-name="T277">範圍</text:span><text:span text:style-name="T278">土地所有權人清冊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地段</text:p>
          </table:table-cell>
          <table:table-cell table:style-name="TableCell289">
            <text:p text:style-name="P290">地號</text:p>
          </table:table-cell>
          <table:table-cell table:style-name="TableCell291">
            <text:p text:style-name="P292">所有權人</text:p>
          </table:table-cell>
          <table:table-cell table:style-name="TableCell293">
            <text:p text:style-name="P294">持有比例</text:p>
          </table:table-cell>
          <table:table-cell table:style-name="TableCell295">
            <text:p text:style-name="P296">社區住戶門牌</text:p>
          </table:table-cell>
          <table:table-cell table:style-name="TableCell297">
            <text:p text:style-name="P298">備註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(欄位不足，請自行新增)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新北市「</text:span><text:span text:style-name="T364">封閉型社區道路養護</text:span><text:span text:style-name="T365">」</text:span><text:span text:style-name="T366">申請</text:span><text:span text:style-name="T367">書</text:span><text:span text:style-name="T368">（含公所）</text:span></text:p>
      <text:p text:style-name="內文"><text:span text:style-name="T369">附表</text:span><text:span text:style-name="T370">三之一</text:span><text:span text:style-name="T371">：</text:span><text:span text:style-name="T372">申請</text:span><text:span text:style-name="T373">養護道路</text:span><text:span text:style-name="T374">範圍</text:span><text:span text:style-name="T375">土地所有權人同意書</text:span></text:p>
      <text:p text:style-name="P376"><text:span text:style-name="T377">土地使用權同意書</text:span></text:p>
      <text:p text:style-name="P378"><text:span text:style-name="T379">立同意書人</text:span><text:span text:style-name="T380"><text:s text:c="10"/></text:span><text:span text:style-name="T381">即土地所有權人</text:span><text:span text:style-name="T382">(</text:span><text:span text:style-name="T383">下簡稱本人</text:span><text:span text:style-name="T384">)</text:span><text:span text:style-name="T385">就所坐落於新北市</text:span><text:span text:style-name="T386"><text:s text:c="6"/></text:span><text:span text:style-name="T387">區</text:span><text:span text:style-name="T388"><text:s text:c="8"/></text:span><text:span text:style-name="T389">段</text:span><text:span text:style-name="T390"><text:s text:c="8"/></text:span><text:span text:style-name="T391">小段</text:span><text:span text:style-name="T392"><text:s text:c="8"/></text:span><text:span text:style-name="T393">地號等土地共</text:span><text:span text:style-name="T394"><text:s text:c="4"/></text:span><text:span text:style-name="T395">筆</text:span><text:span text:style-name="T396">(</text:span><text:span text:style-name="T397">面積及位置如附件</text:span><text:span text:style-name="T398">)</text:span><text:span text:style-name="T399">以及其他權力人</text:span><text:span text:style-name="T400">(</text:span><text:span text:style-name="T401">下簡稱第三人</text:span><text:span text:style-name="T402">)</text:span><text:span text:style-name="T403">，自即日起同意新北市</text:span><text:span text:style-name="T404"><text:s text:c="6"/></text:span><text:span text:style-name="T405">區公所</text:span><text:span text:style-name="T406">(</text:span><text:span text:style-name="T407">下簡稱區公所</text:span><text:span text:style-name="T408">)</text:span><text:span text:style-name="T409"><text:s/>使用上開土地施作道路工程(含埋設相關附屬設施)，以提供公眾通行使用，使用期限無限制或依該道路存續目的之使用期限相同，並願配合辦理下列事項：</text:span></text:p>
      <text:list text:style-name="LFO4">
        <text:list-item text:start-value="1">
          <text:p text:style-name="P410">上開土地實際位置及面積，倘需以經所在地地政事務所複丈成果為準，申請複丈費用由區公所負擔。</text:p>
        </text:list-item>
      </text:list>
      <text:list text:style-name="LFO4" text:continue-numbering="true">
        <text:list-item>
          <text:p text:style-name="P411"><text:span text:style-name="T412">關於地上物</text:span><text:span text:style-name="T413">(</text:span><text:span text:style-name="T414">農作改良物、建築改良物或其他動產</text:span><text:span text:style-name="T415">)</text:span><text:span text:style-name="T416">存否、權利歸屬及處理：</text:span></text:p>
        </text:list-item>
      </text:list>
      <text:p text:style-name="P417"><text:s text:c="4"/>□無□有地上物。</text:p>
      <text:p text:style-name="P418"><text:s text:c="4"/>□本人所有，本人同意無條件自行或由區公所移置、拆 除或收取，並放棄補償權利。</text:p>
      <text:p text:style-name="P419"><text:s text:c="4"/>□非本人所有，而係第三人所有：</text:p>
      <text:p text:style-name="P420">三、土地上其他第三人權利：</text:p>
      <text:p text:style-name="P421"><text:span text:style-name="T422"><text:s text:c="4"/>□無□有租賃權</text:span><text:span text:style-name="T423">(</text:span><text:span text:style-name="T424">承租人為：</text:span><text:span text:style-name="T425"><text:s text:c="8"/></text:span><text:span text:style-name="T426">)</text:span></text:p>
      <text:p text:style-name="P427"><text:span text:style-name="T428"><text:s text:c="4"/>□無□有用益物權－地上權</text:span><text:span text:style-name="T429">(</text:span><text:span text:style-name="T430">地上權人為：</text:span><text:span text:style-name="T431"><text:s text:c="8"/></text:span><text:span text:style-name="T432">)</text:span><text:span text:style-name="T433">、地役權</text:span><text:span text:style-name="T434">(</text:span><text:span text:style-name="T435">地役權人為：</text:span><text:span text:style-name="T436"><text:s text:c="9"/></text:span><text:span text:style-name="T437">)</text:span><text:span text:style-name="T438">、典權</text:span><text:span text:style-name="T439">(</text:span><text:span text:style-name="T440">典權人為：</text:span><text:span text:style-name="T441"><text:s/></text:span><text:span text:style-name="T442"><text:s/></text:span><text:span text:style-name="T443"><text:s text:c="6"/></text:span><text:span text:style-name="T444">)</text:span><text:span text:style-name="T445">、永佃權</text:span><text:span text:style-name="T446">或農育權</text:span><text:span text:style-name="T447">(</text:span><text:span text:style-name="T448">永佃權人</text:span><text:span text:style-name="T449">或農育權人</text:span><text:span text:style-name="T450">為：</text:span><text:span text:style-name="T451"><text:s text:c="4"/></text:span><text:span text:style-name="T452"><text:s/></text:span><text:span text:style-name="T453"><text:s text:c="3"/></text:span><text:span text:style-name="T454">)</text:span></text:p>
      <text:p text:style-name="P455"><text:span text:style-name="T456"><text:s text:c="4"/>□無□有擔保物權－抵押權人</text:span><text:span text:style-name="T457">(</text:span><text:span text:style-name="T458">抵押權人為：</text:span><text:span text:style-name="T459"><text:s text:c="8"/></text:span><text:span text:style-name="T460">)</text:span><text:span text:style-name="T461">。</text:span></text:p>
      <text:p text:style-name="P462"><text:span text:style-name="T463">四、本人認知本同意書依法對日後土地之全體繼承人均仍有拘束力；且同意日後土地所有權如因法律行為</text:span><text:span text:style-name="T464">(</text:span><text:span text:style-name="T465">例如：買賣、贈與</text:span><text:span text:style-name="T466">)</text:span><text:span text:style-name="T467">而移轉時，將土地已同意由上揭施作道路養護工程使用之事實告知承受人，並通知區公所。</text:span></text:p>
      <text:p text:style-name="P468">五、關於本件共有土地之分割：</text:p>
      <text:p text:style-name="P469"><text:span text:style-name="T470"><text:s text:c="4"/>本件共有土地目前□無□有分割協議；□無□有申請該管直轄</text:span><text:soft-page-break/><text:span text:style-name="T471">市、縣</text:span><text:span text:style-name="T472">(</text:span><text:span text:style-name="T473">市</text:span><text:span text:style-name="T474">)</text:span><text:span text:style-name="T475">地政機關</text:span><text:span text:style-name="T476">(</text:span><text:span text:style-name="T477">不動產糾紛調處委員會</text:span><text:span text:style-name="T478">)</text:span><text:span text:style-name="T479">調處；□無□有分割共有物訴訟中</text:span><text:span text:style-name="T480">(</text:span><text:span text:style-name="T481">案號、法院別：</text:span><text:span text:style-name="T482"><text:s text:c="7"/></text:span><text:span text:style-name="T483">法院；案號</text:span><text:span text:style-name="T484"><text:s text:c="3"/></text:span><text:span text:style-name="T485">年</text:span><text:span text:style-name="T486"><text:s text:c="3"/></text:span><text:span text:style-name="T487">字第</text:span><text:span text:style-name="T488"><text:s text:c="9"/></text:span><text:span text:style-name="T489">號</text:span><text:span text:style-name="T490">)</text:span><text:span text:style-name="T491">尚未辦理分割登記。</text:span></text:p>
      <text:p text:style-name="P492"><text:span text:style-name="T493"><text:s text:c="4"/>本人同意日後經分割協議、調處或法院判決</text:span><text:span text:style-name="T494">(</text:span><text:span text:style-name="T495">或法院和解</text:span><text:span text:style-name="T496">)</text:span><text:span text:style-name="T497">並向地政機關辦理分割登記後，本土地使用同意書之效力範圍，仍及於所有分割後各筆土地及其所有權人。</text:span></text:p>
      <text:p text:style-name="P498"><text:span text:style-name="T499">六、本土地之使用關係不適用民法第</text:span><text:span text:style-name="T500">472</text:span><text:span text:style-name="T501">條貸與人終止權之規定。</text:span></text:p>
      <text:p text:style-name="P502">七、本同意書之效力即於施作道路工程完工後，依法承受道路養護業務之區公所，立同意書人對其等之管理使用，絕無任何異議。</text:p>
      <text:p text:style-name="P503">八、旨揭道路工程完工後，對前述土地增加之經濟利用價值，即視為對土地所有人或其他權利人之回饋，土地權人或其他權利人以及其繼受人、繼承人不得再以任何理由要求補償。並應開放供民眾使用。不得以任何形式妨礙公務或公眾使用，亦不得以任何名義向民眾收取任何費用。</text:p>
      <text:p text:style-name="P504">此致</text:p>
      <text:p text:style-name="P505"><text:span text:style-name="T506">新北市</text:span><text:span text:style-name="T507"><text:s text:c="7"/>區</text:span><text:span text:style-name="T508">公所</text:span><text:span text:style-name="T509"><text:s text:c="10"/></text:span></text:p>
      <text:p text:style-name="P510"/>
      <text:p text:style-name="P511"/>
      <text:p text:style-name="P512"/>
      <text:p text:style-name="P513"/>
      <text:p text:style-name="P514"><text:span text:style-name="T515">立同意書人</text:span><text:span text:style-name="T516">(</text:span><text:span text:style-name="T517">所有權人</text:span><text:span text:style-name="T518">)</text:span><text:span text:style-name="T519">：</text:span></text:p>
      <text:p text:style-name="P520">身分證字號：</text:p>
      <text:p text:style-name="P521">住址：</text:p>
      <text:p text:style-name="P522">電話：</text:p>
      <text:p text:style-name="P523"><text:span text:style-name="T524">立同意書人</text:span><text:span text:style-name="T525">(</text:span><text:span text:style-name="T526">所有權人以外第三人</text:span><text:span text:style-name="T527">)<text:s/></text:span><text:span text:style-name="T528">：</text:span></text:p>
      <text:p text:style-name="P529">身分證字號：</text:p>
      <text:p text:style-name="P530">住址：</text:p>
      <text:p text:style-name="P531">電話：</text:p>
      <text:p text:style-name="P532"/>
      <text:p text:style-name="P533"><text:span text:style-name="T534">中 <text:s/>華 <text:s/>民 <text:s/>國</text:span><text:span text:style-name="T535"><text:s text:c="11"/></text:span><text:span text:style-name="T536">年</text:span><text:span text:style-name="T537"><text:s text:c="8"/></text:span><text:span text:style-name="T538">月</text:span><text:span text:style-name="T539"><text:s text:c="10"/></text:span><text:span text:style-name="T540">日</text:span><text:span text:style-name="T541"><draw:connector draw:type="line" svg:x1="-0.25in" svg:y1="7.625in" svg:x2="-0.25in" svg:y2="15.125in" draw:z-index="251656704" draw:id="id12" draw:style-name="a18" draw:name="Line 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(民)工養一(區)</text:span><text:span text:style-name="T4"><text:s/></text:span><text:span text:style-name="T5">-(民)表一-</text:span><text:span text:style-name="T6"><text:page-number style:num-format="1" text:fixed="false">1</text:page-number></text:span><text:span text:style-name="T7">/</text:span><text:span text:style-name="T8"><text:page-count style:num-format="1">6</text:page-count></text:span></text:p>
        <text:p text:style-name="頁尾"><text:span text:style-name="T9">申請案編碼：<text:s/></text:span><text:span text:style-name="T10"><text:s text:c="5"/></text:span><text:span text:style-name="T11"><text:s/>公告期限：</text:span><text:span text:style-name="T12">30</text:span><text:span text:style-name="T13">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使用道路集會同意書</dc:title>
    <dc:subject>申請使用道路集會同意書</dc:subject>
    <meta:keyword>集會同意書</meta:keyword>
    <meta:initial-creator>工務局</meta:initial-creator>
    <dc:creator>梁東富</dc:creator>
    <meta:creation-date>2020-02-18T08:54:00Z</meta:creation-date>
    <dc:date>2020-02-18T08:54:00Z</dc:date>
    <meta:print-date>2020-02-18T08:49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72" meta:character-count="2495" meta:row-count="17" meta:non-whitespace-character-count="2127"/>
  </office:meta>
</office:document-meta>
</file>