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Default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Default" style:list-style-name="LFO1" style:family="paragraph">
      <style:paragraph-properties fo:line-height="0.3055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Default" style:list-style-name="LFO1" style:family="paragraph">
      <style:paragraph-properties fo:line-height="0.3055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Defaul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78" style:parent-style-name="Default" style:family="paragraph">
      <style:paragraph-properties fo:line-height="0.3055in" fo:margin-left="0.6666in" fo:text-indent="-0.6666in">
        <style:tab-stops/>
      </style:paragraph-properties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Defaul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6" style:parent-style-name="Defaul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7" style:parent-style-name="Default" style:family="paragraph">
      <style:paragraph-properties fo:line-height="0.3055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94" style:parent-style-name="Default" style:family="paragraph">
      <style:paragraph-properties fo:line-height="0.3055in" fo:margin-left="0.6666in" fo:text-indent="-0.6666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124" style:parent-style-name="Default" style:family="paragraph">
      <style:paragraph-properties fo:line-height="0.3055in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P132" style:parent-style-name="Default" style:family="paragraph">
      <style:paragraph-properties fo:line-height="0.3055in" fo:margin-left="0.4444in" fo:text-indent="-0.4444in">
        <style:tab-stops/>
      </style:paragraph-properties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P145" style:parent-style-name="Default" style:family="paragraph">
      <style:paragraph-properties fo:line-height="0.3055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46" style:parent-style-name="Default" style:family="paragraph">
      <style:paragraph-properties fo:line-height="0.3055in" fo:margin-left="0.4444in" fo:text-indent="-0.4444in">
        <style:tab-stops/>
      </style:paragraph-properties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P171" style:parent-style-name="Default" style:family="paragraph">
      <style:paragraph-properties fo:line-height="0.3055in" fo:margin-left="0.4444in" fo:text-indent="-0.4444in">
        <style:tab-stops/>
      </style:paragraph-properties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P178" style:parent-style-name="Default" style:family="paragraph">
      <style:paragraph-properties fo:line-height="0.3055in" fo:margin-left="0.4444in" fo:text-indent="-0.4444in">
        <style:tab-stops/>
      </style:paragraph-properties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P183" style:parent-style-name="Default" style:family="paragraph">
      <style:paragraph-properties fo:line-height="0.3055in" fo:margin-left="0.4444in" fo:text-indent="-0.4444in">
        <style:tab-stops/>
      </style:paragraph-properties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Default" style:family="paragraph">
      <style:paragraph-properties fo:line-height="0.3055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94" style:parent-style-name="Default" style:family="paragraph">
      <style:paragraph-properties fo:line-height="0.3055in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197" style:parent-style-name="Defaul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98" style:parent-style-name="Defaul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99" style:parent-style-name="Defaul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00" style:parent-style-name="Default" style:family="paragraph">
      <style:paragraph-properties fo:line-height="0.3055in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P206" style:parent-style-name="Defaul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07" style:parent-style-name="Defaul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08" style:parent-style-name="Defaul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09" style:parent-style-name="Default" style:family="paragraph">
      <style:paragraph-properties fo:line-height="0.3055in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P215" style:parent-style-name="Defaul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16" style:parent-style-name="Defaul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17" style:parent-style-name="Defaul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(</text:span><text:span text:style-name="T3">提供作為供公</text:span><text:span text:style-name="T4">共</text:span><text:span text:style-name="T5">通行</text:span><text:span text:style-name="T6">道路)</text:span><text:span text:style-name="T7">土地使用</text:span><text:span text:style-name="T8">權</text:span><text:span text:style-name="T9">同意書</text:span></text:p>
      <text:p text:style-name="P10"><text:span text:style-name="T11">立同意書人</text:span><text:span text:style-name="T12"><text:s text:c="10"/></text:span><text:span text:style-name="T13">即土地所有權人</text:span><text:span text:style-name="T14">(</text:span><text:span text:style-name="T15">下簡稱本人</text:span><text:span text:style-name="T16">)</text:span><text:span text:style-name="T17">就所坐落於</text:span><text:span text:style-name="T18">新北市</text:span><text:span text:style-name="T19"><text:s text:c="6"/></text:span><text:span text:style-name="T20">區</text:span><text:span text:style-name="T21"><text:s text:c="8"/></text:span><text:span text:style-name="T22">段</text:span><text:span text:style-name="T23"><text:s text:c="8"/></text:span><text:span text:style-name="T24">小段</text:span><text:span text:style-name="T25"><text:s text:c="8"/></text:span><text:span text:style-name="T26">地號等土地共</text:span><text:span text:style-name="T27"><text:s text:c="4"/></text:span><text:span text:style-name="T28">筆</text:span><text:span text:style-name="T29">(</text:span><text:span text:style-name="T30">面積及位置如附件</text:span><text:span text:style-name="T31">)</text:span><text:span text:style-name="T32">以及其他權</text:span><text:span text:style-name="T33">利</text:span><text:span text:style-name="T34">人</text:span><text:span text:style-name="T35">(</text:span><text:span text:style-name="T36">下簡稱第三人</text:span><text:span text:style-name="T37">)</text:span><text:span text:style-name="T38">，</text:span><text:span text:style-name="T39">自即日起</text:span><text:span text:style-name="T40">同意</text:span><text:span text:style-name="T41">新北市</text:span><text:span text:style-name="T42">政府養護工程處</text:span><text:span text:style-name="T43">(</text:span><text:span text:style-name="T44">下簡稱</text:span><text:span text:style-name="T45">養工處</text:span><text:span text:style-name="T46">)</text:span><text:span text:style-name="T47"><text:s/></text:span><text:span text:style-name="T48">使用上開土地</text:span><text:span text:style-name="T49">施作</text:span><text:span text:style-name="T50">道路</text:span><text:span text:style-name="T51">工程</text:span><text:span text:style-name="T52">(含埋設相關附屬設施</text:span><text:span text:style-name="T53">及劃設標線</text:span><text:span text:style-name="T54">)</text:span><text:span text:style-name="T55">，</text:span><text:span text:style-name="T56">以提供公眾通行使用</text:span><text:span text:style-name="T57">，使用期限</text:span><text:span text:style-name="T58">無限制</text:span><text:span text:style-name="T59">或</text:span><text:span text:style-name="T60">依</text:span><text:span text:style-name="T61">該道路</text:span><text:span text:style-name="T62">存續目的之使用期限</text:span><text:span text:style-name="T63">相</text:span><text:span text:style-name="T64">同，並願配合辦理下列事項：</text:span></text:p>
      <text:list text:style-name="LFO1" text:continue-numbering="true">
        <text:list-item>
          <text:p text:style-name="P65"><text:span text:style-name="T66">上開土地實際位置及面積，</text:span><text:span text:style-name="T67">倘需</text:span><text:span text:style-name="T68">以經所在地地政事務所複丈成果為準，申請複丈費用由</text:span><text:span text:style-name="T69">養工處</text:span><text:span text:style-name="T70">負擔。</text:span></text:p>
        </text:list-item>
        <text:list-item>
          <text:p text:style-name="P71"><text:span text:style-name="T72">關於地上物</text:span><text:span text:style-name="T73">(</text:span><text:span text:style-name="T74">農作改良物、建築改良物或其他動產</text:span><text:span text:style-name="T75">)</text:span><text:span text:style-name="T76">存否、權利歸屬及處理：</text:span></text:p>
        </text:list-item>
      </text:list>
      <text:p text:style-name="P77"><text:s text:c="4"/>□無□有地上物。</text:p>
      <text:p text:style-name="P78"><text:span text:style-name="T79"><text:s text:c="4"/></text:span><text:span text:style-name="T80">□本人所有，本人同意無條件自行或由</text:span><text:span text:style-name="T81">養工處</text:span><text:span text:style-name="T82">移置、拆</text:span><text:span text:style-name="T83"><text:s/></text:span><text:span text:style-name="T84">除或收取，並放棄補償權利。</text:span></text:p>
      <text:p text:style-name="P85"><text:s text:c="4"/>□非本人所有，而係第三人所有：</text:p>
      <text:p text:style-name="P86">三、土地上其他第三人權利：</text:p>
      <text:p text:style-name="P87"><text:span text:style-name="T88"><text:s text:c="4"/></text:span><text:span text:style-name="T89">□無□有租賃權</text:span><text:span text:style-name="T90">(</text:span><text:span text:style-name="T91">承租人為：</text:span><text:span text:style-name="T92"><text:s text:c="7"/></text:span><text:span text:style-name="T93">)</text:span></text:p>
      <text:p text:style-name="P94"><text:span text:style-name="T95"><text:s text:c="4"/></text:span><text:span text:style-name="T96">□無□有用益物權－地上權</text:span><text:span text:style-name="T97">(</text:span><text:span text:style-name="T98">地上權人為：</text:span><text:span text:style-name="T99"><text:s text:c="7"/></text:span><text:span text:style-name="T100">)</text:span><text:span text:style-name="T101">、地役權</text:span><text:span text:style-name="T102">(</text:span><text:span text:style-name="T103">地役權人為：</text:span><text:span text:style-name="T104"><text:s text:c="7"/></text:span><text:span text:style-name="T105">)</text:span><text:span text:style-name="T106">、典權</text:span><text:span text:style-name="T107">(</text:span><text:span text:style-name="T108">典權人為：</text:span><text:span text:style-name="T109"><text:s text:c="4"/></text:span><text:span text:style-name="T110"><text:s/></text:span><text:span text:style-name="T111"><text:s text:c="2"/></text:span><text:span text:style-name="T112">)</text:span><text:span text:style-name="T113">、永佃權</text:span><text:span text:style-name="T114">或農育權</text:span><text:span text:style-name="T115">(</text:span><text:span text:style-name="T116">永佃權人</text:span><text:span text:style-name="T117">或農育權</text:span><text:span text:style-name="T118"><text:s text:c="4"/></text:span><text:span text:style-name="T119">人</text:span><text:span text:style-name="T120">為：</text:span><text:span text:style-name="T121"><text:s text:c="7"/></text:span><text:span text:style-name="T122"><text:s/></text:span><text:span text:style-name="T123">)</text:span></text:p>
      <text:p text:style-name="P124"><text:span text:style-name="T125"><text:s text:c="4"/></text:span><text:span text:style-name="T126">□無□有擔保物權－抵押權人</text:span><text:span text:style-name="T127">(</text:span><text:span text:style-name="T128">抵押權人為：</text:span><text:span text:style-name="T129"><text:s text:c="6"/></text:span><text:span text:style-name="T130">)</text:span><text:span text:style-name="T131">。</text:span></text:p>
      <text:p text:style-name="P132"><text:span text:style-name="T133">四、本人認知本同意書依法對日後土地之全體繼承人均仍有拘束力；且同意日後土地所有權如因法律行為</text:span><text:span text:style-name="T134">(</text:span><text:span text:style-name="T135">例如：買賣、贈與</text:span><text:span text:style-name="T136">)</text:span><text:span text:style-name="T137">而移轉時，將土地已同意由上揭</text:span><text:span text:style-name="T138">施作</text:span><text:span text:style-name="T139">道路</text:span><text:span text:style-name="T140">工程使用之事實告知承受人，並通知</text:span><text:span text:style-name="T141">養工處</text:span><text:span text:style-name="T142">及當地</text:span><text:span text:style-name="T143">區公所</text:span><text:span text:style-name="T144">。</text:span></text:p>
      <text:p text:style-name="P145">五、關於本件共有土地之分割：</text:p>
      <text:p text:style-name="P146"><text:span text:style-name="T147"><text:s text:c="4"/></text:span><text:span text:style-name="T148">本件共有土地目前□無□有分割協議；□無□有申請該</text:span><text:soft-page-break/><text:span text:style-name="T149">管直轄市、縣</text:span><text:span text:style-name="T150">(</text:span><text:span text:style-name="T151">市</text:span><text:span text:style-name="T152">)</text:span><text:span text:style-name="T153">地政機關</text:span><text:span text:style-name="T154">(</text:span><text:span text:style-name="T155">不動產糾紛調處委員會</text:span><text:span text:style-name="T156">)</text:span><text:span text:style-name="T157">調處；□無□有分割共有物訴訟中</text:span><text:span text:style-name="T158">(</text:span><text:span text:style-name="T159">案號、法院別：</text:span><text:span text:style-name="T160"><text:s text:c="5"/></text:span><text:span text:style-name="T161"><text:s/></text:span><text:span text:style-name="T162">法院；案號</text:span><text:span text:style-name="T163"><text:s text:c="3"/></text:span><text:span text:style-name="T164">年</text:span><text:span text:style-name="T165"><text:s text:c="3"/></text:span><text:span text:style-name="T166">字第</text:span><text:span text:style-name="T167"><text:s text:c="4"/></text:span><text:span text:style-name="T168">號</text:span><text:span text:style-name="T169">)</text:span><text:span text:style-name="T170">尚未辦理分割登記。</text:span></text:p>
      <text:p text:style-name="P171"><text:span text:style-name="T172"><text:s text:c="4"/></text:span><text:span text:style-name="T173">本人同意日後經分割協議、調處或法院判決</text:span><text:span text:style-name="T174">(</text:span><text:span text:style-name="T175">或法院和解</text:span><text:span text:style-name="T176">)</text:span><text:span text:style-name="T177">並向地政機關辦理分割登記後，本土地使用同意書之效力範圍，仍及於所有分割後各筆土地及其所有權人。</text:span></text:p>
      <text:p text:style-name="P178"><text:span text:style-name="T179">六</text:span><text:span text:style-name="T180">、本土地之使用關係不適用民法第</text:span><text:span text:style-name="T181">472</text:span><text:span text:style-name="T182">條貸與人終止權之規定。</text:span></text:p>
      <text:p text:style-name="P183"><text:span text:style-name="T184">七</text:span><text:span text:style-name="T185">、本同意書之效力即於</text:span><text:span text:style-name="T186">施作</text:span><text:span text:style-name="T187">道路</text:span><text:span text:style-name="T188">工程完工後，依法承受</text:span><text:span text:style-name="T189">道路養護</text:span><text:span text:style-name="T190">業務之</text:span><text:span text:style-name="T191">新北市政府所屬機關</text:span><text:span text:style-name="T192">，立同意書人對其等之管理使用，絕無任何異議。</text:span></text:p>
      <text:p text:style-name="P193">八、旨揭道路工程完工後，對前述土地增加之經濟利用價值，即視為對土地所有人或其他權利人之回饋，土地權人或其他權利人以及其繼受人、繼承人不得再以任何理由要求補償。並應開放供民眾使用。不得以任何形式妨礙公務或公眾使用，亦不得以任何名義向民眾收取任何費用。</text:p>
      <text:p text:style-name="P194"><text:span text:style-name="T195">此致</text:span><text:span text:style-name="T196"><text:s text:c="8"/></text:span></text:p>
      <text:p text:style-name="P197"><text:s text:c="15"/>新北市政府養護工程處</text:p>
      <text:p text:style-name="P198"/>
      <text:p text:style-name="P199"/>
      <text:p text:style-name="P200"><text:span text:style-name="T201">立同意書人</text:span><text:span text:style-name="T202">(</text:span><text:span text:style-name="T203">所有權人</text:span><text:span text:style-name="T204">)</text:span><text:span text:style-name="T205">：</text:span></text:p>
      <text:p text:style-name="P206">身分證字號：</text:p>
      <text:p text:style-name="P207">住址：</text:p>
      <text:p text:style-name="P208">電話：</text:p>
      <text:p text:style-name="P209"><text:span text:style-name="T210">立同意書人</text:span><text:span text:style-name="T211">(</text:span><text:span text:style-name="T212">所有權人以外第三人</text:span><text:span text:style-name="T213">)<text:s/></text:span><text:span text:style-name="T214">：</text:span></text:p>
      <text:p text:style-name="P215">身分證字號：</text:p>
      <text:p text:style-name="P216">住址：</text:p>
      <text:p text:style-name="P217">電話：</text:p>
      <text:p text:style-name="P218"><text:span text:style-name="T219">中</text:span><text:span text:style-name="T220"><text:s text:c="2"/></text:span><text:span text:style-name="T221">華</text:span><text:span text:style-name="T222"><text:s text:c="2"/></text:span><text:span text:style-name="T223">民</text:span><text:span text:style-name="T224"><text:s text:c="2"/></text:span><text:span text:style-name="T225">國</text:span><text:span text:style-name="T226"><text:s text:c="3"/></text:span><text:span text:style-name="T227"><text:s text:c="4"/></text:span><text:span text:style-name="T228"><text:s text:c="4"/></text:span><text:span text:style-name="T229">年</text:span><text:span text:style-name="T230"><text:s text:c="4"/></text:span><text:span text:style-name="T231"><text:s text:c="3"/></text:span><text:span text:style-name="T232"><text:s/></text:span><text:span text:style-name="T233">月</text:span><text:span text:style-name="T234"><text:s text:c="4"/></text:span><text:span text:style-name="T235"><text:s text:c="6"/></text:span><text:span text:style-name="T2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梁東富</meta:initial-creator>
    <dc:creator>梁東富</dc:creator>
    <meta:creation-date>2020-02-18T08:56:00Z</meta:creation-date>
    <dc:date>2020-02-18T08:56:00Z</dc:date>
    <meta:print-date>2019-11-22T10:3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3" meta:character-count="1228" meta:row-count="8" meta:non-whitespace-character-count="1047"/>
  </office:meta>
</office:document-meta>
</file>