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Default" style:family="paragraph">
      <style:paragraph-properties fo:line-height="0.3194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Default" style:list-style-name="LFO1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66" style:parent-style-name="Default" style:list-style-name="LFO1" style:family="paragraph">
      <style:paragraph-properties fo:line-height="0.3194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73" style:parent-style-name="Default" style:family="paragraph">
      <style:paragraph-properties fo:line-height="0.3194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75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76" style:parent-style-name="Default" style:family="paragraph">
      <style:paragraph-properties fo:line-height="0.3194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83" style:parent-style-name="Default" style:family="paragraph">
      <style:paragraph-properties fo:line-height="0.3194in" fo:margin-left="0.6666in" fo:text-indent="-0.6666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109" style:parent-style-name="Default" style:family="paragraph">
      <style:paragraph-properties fo:line-height="0.3194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P128" style:parent-style-name="Default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P153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P160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P165" style:parent-style-name="Default" style:family="paragraph">
      <style:paragraph-properties fo:line-height="0.3194in" fo:margin-left="0.4444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P176" style:parent-style-name="Default" style:family="paragraph">
      <style:paragraph-properties fo:line-height="0.3194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77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78" style:parent-style-name="Default" style:family="paragraph">
      <style:paragraph-properties fo:text-align="center" fo:line-height="0.3194in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P186" style:parent-style-name="Default" style:family="paragraph">
      <style:paragraph-properties fo:line-height="0.3194in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P192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93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94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95" style:parent-style-name="Default" style:family="paragraph">
      <style:paragraph-properties fo:line-height="0.3194in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P201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02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03" style:parent-style-name="Default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3194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(</text:span><text:span text:style-name="T3">提供作為供公</text:span><text:span text:style-name="T4">共</text:span><text:span text:style-name="T5">通行</text:span><text:span text:style-name="T6">道路)</text:span><text:span text:style-name="T7">土地使用</text:span><text:span text:style-name="T8">權</text:span><text:span text:style-name="T9">同意書</text:span></text:p>
      <text:p text:style-name="P10"><text:span text:style-name="T11">立同意書人</text:span><text:span text:style-name="T12"><text:s text:c="10"/></text:span><text:span text:style-name="T13">即土地所有權人</text:span><text:span text:style-name="T14">(</text:span><text:span text:style-name="T15">下簡稱本人</text:span><text:span text:style-name="T16">)</text:span><text:span text:style-name="T17">就所坐落於</text:span><text:span text:style-name="T18">新北市</text:span><text:span text:style-name="T19"><text:s text:c="6"/></text:span><text:span text:style-name="T20">區</text:span><text:span text:style-name="T21"><text:s text:c="8"/></text:span><text:span text:style-name="T22">段</text:span><text:span text:style-name="T23"><text:s text:c="8"/></text:span><text:span text:style-name="T24">小段</text:span><text:span text:style-name="T25"><text:s text:c="8"/></text:span><text:span text:style-name="T26">地號等土地共</text:span><text:span text:style-name="T27"><text:s text:c="4"/></text:span><text:span text:style-name="T28">筆</text:span><text:span text:style-name="T29">(</text:span><text:span text:style-name="T30">面積及位置如附件</text:span><text:span text:style-name="T31">)</text:span><text:span text:style-name="T32">以及其他權</text:span><text:span text:style-name="T33">利</text:span><text:span text:style-name="T34">人</text:span><text:span text:style-name="T35">(</text:span><text:span text:style-name="T36">下簡稱第三人</text:span><text:span text:style-name="T37">)</text:span><text:span text:style-name="T38">，</text:span><text:span text:style-name="T39">自即日起</text:span><text:span text:style-name="T40">同意</text:span><text:span text:style-name="T41">新北市</text:span><text:span text:style-name="T42"><text:s text:c="6"/>區公所</text:span><text:span text:style-name="T43">(</text:span><text:span text:style-name="T44">下簡稱</text:span><text:span text:style-name="T45">區公所</text:span><text:span text:style-name="T46">)</text:span><text:span text:style-name="T47"><text:s/></text:span><text:span text:style-name="T48">使用上開土地</text:span><text:span text:style-name="T49">施作</text:span><text:span text:style-name="T50">道路</text:span><text:span text:style-name="T51">工程</text:span><text:span text:style-name="T52">(含埋設相關附屬設施</text:span><text:span text:style-name="T53">及劃設標線</text:span><text:span text:style-name="T54">)</text:span><text:span text:style-name="T55">，</text:span><text:span text:style-name="T56">以提供公眾通行使用</text:span><text:span text:style-name="T57">，使用期限</text:span><text:span text:style-name="T58">無限制</text:span><text:span text:style-name="T59">或</text:span><text:span text:style-name="T60">依</text:span><text:span text:style-name="T61">該道路</text:span><text:span text:style-name="T62">存續目的之使用期限</text:span><text:span text:style-name="T63">相</text:span><text:span text:style-name="T64">同，並願配合辦理下列事項：</text:span></text:p>
      <text:list text:style-name="LFO1" text:continue-numbering="true">
        <text:list-item>
          <text:p text:style-name="P65">上開土地實際位置及面積，倘需以經所在地地政事務所複丈成果為準，申請複丈費用由區公所負擔。</text:p>
        </text:list-item>
        <text:list-item>
          <text:p text:style-name="P66"><text:span text:style-name="T67">關於地上物</text:span><text:span text:style-name="T68">(</text:span><text:span text:style-name="T69">農作改良物、建築改良物或其他動產</text:span><text:span text:style-name="T70">)</text:span><text:span text:style-name="T71">存否、權利歸屬及處理：</text:span></text:p>
        </text:list-item>
      </text:list>
      <text:p text:style-name="P72"><text:s text:c="4"/>□無□有地上物。</text:p>
      <text:p text:style-name="P73"><text:s text:c="4"/>□本人所有，本人同意無條件自行或由區公所移置、拆<text:s/>除或收取，並放棄補償權利。</text:p>
      <text:p text:style-name="P74"><text:s text:c="4"/>□非本人所有，而係第三人所有：</text:p>
      <text:p text:style-name="P75">三、土地上其他第三人權利：</text:p>
      <text:p text:style-name="P76"><text:span text:style-name="T77"><text:s text:c="4"/></text:span><text:span text:style-name="T78">□無□有租賃權</text:span><text:span text:style-name="T79">(</text:span><text:span text:style-name="T80">承租人為：</text:span><text:span text:style-name="T81"><text:s text:c="8"/></text:span><text:span text:style-name="T82">)</text:span></text:p>
      <text:p text:style-name="P83"><text:span text:style-name="T84"><text:s text:c="4"/></text:span><text:span text:style-name="T85">□無□有用益物權－地上權</text:span><text:span text:style-name="T86">(</text:span><text:span text:style-name="T87">地上權人為：</text:span><text:span text:style-name="T88"><text:s text:c="8"/></text:span><text:span text:style-name="T89">)</text:span><text:span text:style-name="T90">、地役權</text:span><text:span text:style-name="T91">(</text:span><text:span text:style-name="T92">地役權人為：</text:span><text:span text:style-name="T93"><text:s text:c="8"/></text:span><text:span text:style-name="T94">)</text:span><text:span text:style-name="T95">、典權</text:span><text:span text:style-name="T96">(</text:span><text:span text:style-name="T97">典權人為：</text:span><text:span text:style-name="T98"><text:s text:c="8"/></text:span><text:span text:style-name="T99">)</text:span><text:span text:style-name="T100">、永佃權</text:span><text:span text:style-name="T101">或農育權</text:span><text:span text:style-name="T102">(</text:span><text:span text:style-name="T103">永佃權人為</text:span><text:span text:style-name="T104">或農育權</text:span><text:span text:style-name="T105">人</text:span><text:span text:style-name="T106">：</text:span><text:span text:style-name="T107"><text:s text:c="8"/></text:span><text:span text:style-name="T108">)</text:span></text:p>
      <text:p text:style-name="P109"><text:span text:style-name="T110"><text:s text:c="4"/></text:span><text:span text:style-name="T111">□無□有擔保物權－抵押權人</text:span><text:span text:style-name="T112">(</text:span><text:span text:style-name="T113">抵押權人為：</text:span><text:span text:style-name="T114"><text:s text:c="6"/></text:span><text:span text:style-name="T115">)</text:span><text:span text:style-name="T116">。</text:span></text:p>
      <text:p text:style-name="P117"><text:span text:style-name="T118">四、本人認知本同意書依法對日後土地之全體繼承人均仍有拘束力；且同意日後土地所有權如因法律行為</text:span><text:span text:style-name="T119">(</text:span><text:span text:style-name="T120">例如：買賣、贈與</text:span><text:span text:style-name="T121">)</text:span><text:span text:style-name="T122">而移轉時，將土地已同意由上揭</text:span><text:span text:style-name="T123">施作</text:span><text:span text:style-name="T124">道路</text:span><text:span text:style-name="T125">工程使用之事實告知承受人，並通知</text:span><text:span text:style-name="T126">區公所</text:span><text:span text:style-name="T127">。</text:span></text:p>
      <text:p text:style-name="P128">五、關於本件共有土地之分割：</text:p>
      <text:soft-page-break/>
      <text:p text:style-name="P129"><text:span text:style-name="T130"><text:s text:c="4"/></text:span><text:span text:style-name="T131">本件共有土地目前□無□有分割協議；□無□有申請該管直轄市、縣</text:span><text:span text:style-name="T132">(</text:span><text:span text:style-name="T133">市</text:span><text:span text:style-name="T134">)</text:span><text:span text:style-name="T135">地政機關</text:span><text:span text:style-name="T136">(</text:span><text:span text:style-name="T137">不動產糾紛調處委員會</text:span><text:span text:style-name="T138">)</text:span><text:span text:style-name="T139">調處；□無□有分割共有物訴訟中</text:span><text:span text:style-name="T140">(</text:span><text:span text:style-name="T141">案號、法院別：</text:span><text:span text:style-name="T142"><text:s text:c="5"/></text:span><text:span text:style-name="T143"><text:s/></text:span><text:span text:style-name="T144">法院；案號</text:span><text:span text:style-name="T145"><text:s text:c="3"/></text:span><text:span text:style-name="T146">年</text:span><text:span text:style-name="T147"><text:s text:c="3"/></text:span><text:span text:style-name="T148">字第</text:span><text:span text:style-name="T149"><text:s text:c="4"/></text:span><text:span text:style-name="T150">號</text:span><text:span text:style-name="T151">)</text:span><text:span text:style-name="T152">尚未辦理分割登記。</text:span></text:p>
      <text:p text:style-name="P153"><text:span text:style-name="T154"><text:s text:c="4"/></text:span><text:span text:style-name="T155">本人同意日後經分割協議、調處或法院判決</text:span><text:span text:style-name="T156">(</text:span><text:span text:style-name="T157">或法院和解</text:span><text:span text:style-name="T158">)</text:span><text:span text:style-name="T159">並向地政機關辦理分割登記後，本土地使用同意書之效力範圍，仍及於所有分割後各筆土地及其所有權人。</text:span></text:p>
      <text:p text:style-name="P160"><text:span text:style-name="T161">六</text:span><text:span text:style-name="T162">、本土地之使用關係不適用民法第</text:span><text:span text:style-name="T163">472</text:span><text:span text:style-name="T164">條貸與人終止權之規定。</text:span></text:p>
      <text:p text:style-name="P165"><text:span text:style-name="T166">七</text:span><text:span text:style-name="T167">、本同意書之效力即於</text:span><text:span text:style-name="T168">施作</text:span><text:span text:style-name="T169">道路</text:span><text:span text:style-name="T170">工程完工後，依法承受</text:span><text:span text:style-name="T171">道路養護</text:span><text:span text:style-name="T172">業務之</text:span><text:span text:style-name="T173">新北市</text:span><text:span text:style-name="T174"><text:s text:c="6"/>區公所</text:span><text:span text:style-name="T175">，立同意書人對其等之管理使用，絕無任何異議。</text:span></text:p>
      <text:p text:style-name="P176">八、旨揭道路工程完工後，對前述土地增加之經濟利用價值，即視為對土地所有人或其他權利人之回饋，土地權人或其他權利人以及其繼受人、繼承人不得再以任何理由要求補償。並應開放供民眾使用。不得以任何形式妨礙公務或公眾使用，亦不得以任何名義向民眾收取任何費用。</text:p>
      <text:p text:style-name="P177">此致</text:p>
      <text:p text:style-name="P178"><text:span text:style-name="T179">新北</text:span><text:span text:style-name="T180">市</text:span><text:span text:style-name="T181"><text:s text:c="6"/></text:span><text:span text:style-name="T182"><text:s/></text:span><text:span text:style-name="T183">區</text:span><text:span text:style-name="T184">公所</text:span><text:span text:style-name="T185"><text:s text:c="10"/></text:span></text:p>
      <text:p text:style-name="P186"><text:span text:style-name="T187">立同意書人</text:span><text:span text:style-name="T188">(</text:span><text:span text:style-name="T189">所有權人</text:span><text:span text:style-name="T190">)</text:span><text:span text:style-name="T191">：</text:span></text:p>
      <text:p text:style-name="P192">身分證字號：</text:p>
      <text:p text:style-name="P193">住址：</text:p>
      <text:p text:style-name="P194">電話：</text:p>
      <text:p text:style-name="P195"><text:span text:style-name="T196">立同意書人</text:span><text:span text:style-name="T197">(</text:span><text:span text:style-name="T198">所有權人以外第三人</text:span><text:span text:style-name="T199">)<text:s/></text:span><text:span text:style-name="T200">：</text:span></text:p>
      <text:p text:style-name="P201">身分證字號：</text:p>
      <text:p text:style-name="P202">住址：</text:p>
      <text:p text:style-name="P203">電話：</text:p>
      <text:p text:style-name="P204"><text:span text:style-name="T205">中</text:span><text:span text:style-name="T206"><text:s text:c="2"/></text:span><text:span text:style-name="T207">華</text:span><text:span text:style-name="T208"><text:s text:c="2"/></text:span><text:span text:style-name="T209">民</text:span><text:span text:style-name="T210"><text:s text:c="2"/></text:span><text:span text:style-name="T211">國</text:span><text:span text:style-name="T212"><text:s text:c="3"/></text:span><text:span text:style-name="T213"><text:s text:c="4"/></text:span><text:span text:style-name="T214"><text:s text:c="4"/></text:span><text:span text:style-name="T215">年</text:span><text:span text:style-name="T216"><text:s text:c="4"/></text:span><text:span text:style-name="T217"><text:s text:c="3"/></text:span><text:span text:style-name="T218"><text:s/></text:span><text:span text:style-name="T219">月</text:span><text:span text:style-name="T220"><text:s text:c="4"/></text:span><text:span text:style-name="T221"><text:s text:c="6"/></text:span><text:span text:style-name="T2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梁東富</meta:initial-creator>
    <dc:creator>梁東富</dc:creator>
    <meta:creation-date>2020-02-18T08:55:00Z</meta:creation-date>
    <dc:date>2020-02-18T08:55:00Z</dc:date>
    <meta:print-date>2019-11-24T08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