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margin-left="0.423cm" fo:margin-right="0cm" fo:text-indent="0.99cm" style:auto-text-indent="false"/>
    </style:style>
    <style:style style:name="P3" style:family="paragraph" style:parent-style-name="Standard">
      <style:paragraph-properties fo:margin-left="0cm" fo:margin-right="0cm" fo:text-indent="0.494cm" style:auto-text-indent="false"/>
    </style:style>
    <style:style style:name="P4" style:family="paragraph" style:parent-style-name="Standard">
      <style:paragraph-properties fo:margin-left="2.117cm" fo:margin-right="0cm" fo:line-height="0.882cm" fo:text-indent="0.247cm" style:auto-text-indent="false"/>
    </style:style>
    <style:style style:name="P5" style:family="paragraph" style:parent-style-name="Standard">
      <style:paragraph-properties fo:margin-left="0cm" fo:margin-right="0cm" fo:text-indent="2.224cm" style:auto-text-indent="false"/>
    </style:style>
    <style:style style:name="P6" style:family="paragraph" style:parent-style-name="Standard">
      <style:paragraph-properties fo:margin-left="0cm" fo:margin-right="0cm" fo:text-indent="2.22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結書</text:span></text:p>
      <text:p text:style-name="P2"><text:span text:style-name="T2">立委託書人 <text:s text:c="12"/>為辦理土地新北市□□區□□段□□□□地號等□□筆，容積移轉書類用印等相關事宜，同意依土地法第73條規定於土地權利變更後一個月內辦理土地權利變更登記，若逾期申請登記遭罰鍰，願自行負擔全額罰鍰，恐口說無憑，</text:span><text:bookmark text:name="_GoBack"/><text:span text:style-name="T2">特立此書為據，以茲為憑。</text:span></text:p>
      <text:p text:style-name="P1"/>
      <text:p text:style-name="P3"><text:span text:style-name="T2">此致</text:span></text:p>
      <text:p text:style-name="P3"><text:span text:style-name="T2">新北市政府養護工程處</text:span></text:p>
      <text:p text:style-name="P1"/>
      <text:p text:style-name="P1"/>
      <text:p text:style-name="P4"><text:span text:style-name="T2">委託人（送出基地所有權人）： </text:span></text:p>
      <text:p text:style-name="P4"><text:span text:style-name="T2">身份證字號：</text:span></text:p>
      <text:p text:style-name="P4"><text:span text:style-name="T2">地址： </text:span></text:p>
      <text:p text:style-name="Standard"><text:span text:style-name="T2"><text:s/></text:span></text:p>
      <text:p text:style-name="P5"><text:span text:style-name="T2">受託人：</text:span></text:p>
      <text:p text:style-name="P5"><text:span text:style-name="T2">身分證字號：</text:span></text:p>
      <text:p text:style-name="P5"><text:span text:style-name="T2">通訊地址：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6-12-20T07:07:00</meta:print-date>
    <meta:creation-date>2015-05-06T06:11:00</meta:creation-date>
    <dc:date>2016-12-20T07:07:00</dc:date>
    <meta:editing-duration>PT7M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1" meta:word-count="164" meta:character-count="187" meta:non-whitespace-character-count="171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