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092cm" table:align="margins" style:writing-mode="lr-tb"/>
    </style:style>
    <style:style style:name="表格1.A" style:family="table-column">
      <style:table-column-properties style:column-width="2.092cm" style:rel-column-width="65535*"/>
    </style:style>
    <style:style style:name="表格1.1" style:family="table-row">
      <style:table-row-properties style:row-height="7.4cm"/>
    </style:style>
    <style:style style:name="表格1.A1" style:family="table-cell">
      <style:table-cell-properties style:writing-mode="tb-rl"/>
    </style:style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List_20_Paragraph" style:list-style-name="WWNum1">
      <style:text-properties fo:color="#ff0000" style:font-name="標楷體" style:font-name-asian="標楷體1"/>
    </style:style>
    <style:style style:name="P6" style:family="paragraph" style:parent-style-name="Frame_20_contents">
      <style:paragraph-properties fo:margin-left="0cm" fo:margin-right="0cm" fo:text-indent="0.423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style:font-name-asian="標楷體1"/>
    </style:style>
    <style:style style:name="T2" style:family="text">
      <style:text-properties style:use-window-font-color="true" style:font-name="標楷體" fo:font-weight="bold" style:font-name-asian="標楷體1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90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042cm" fo:min-width="8.281cm" fo:padding-top="0cm" fo:padding-bottom="0cm" fo:padding-left="0cm" fo:padding-right="0cm" fo:wrap-option="wrap" fo:margin-left="0.318cm" fo:margin-right="0.34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447cm" fo:min-width="13.046cm" fo:padding-top="0cm" fo:padding-bottom="0cm" fo:padding-left="0cm" fo:padding-right="0cm" fo:wrap-option="wrap" fo:margin-left="0.34cm" fo:margin-right="0.347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4.563cm" fo:min-width="11.3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0.728cm" fo:min-width="10.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送出基地土地座落：□□區□□段□□□□地號)</text:p>
      <text:p text:style-name="P1"><draw:frame draw:style-name="fr1" draw:name="框架2" text:anchor-type="paragraph" svg:x="16.358cm" svg:y="0.325cm" svg:width="2.092cm" svg:height="7.475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Frame_20_contents"><text:span text:style-name="T2">本數位照片與現況相符如有不實申請人願負一切法律責任</text:span></text:p></table:table-cell></table:table-row></table:table></draw:text-box></draw:frame><draw:custom-shape text:anchor-type="paragraph" draw:z-index="2" draw:name="Rectangle 2" draw:style-name="gr1" draw:text-style-name="P7" svg:width="2.408cm" svg:height="0.9cm" svg:x="2.586cm" svg:y="0.33cm"><text:p text:style-name="Frame_20_contents"><text:span text:style-name="T1">現況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5" draw:style-name="gr3" draw:text-style-name="P7" svg:width="13.045cm" svg:height="9.446cm" svg:x="2.563cm" svg:y="1.224cm"><text:list xml:id="list792748054874662294" text:style-name="WWNum1"><text:list-item><text:p text:style-name="P5">請於現況照片上框出捐贈地號土地範圍。</text:p></text:list-item><text:list-item><text:p text:style-name="P5">如同一張照片有多筆地號，請分別框設土地範圍。</text:p></text:list-item><text:list-item><text:p text:style-name="P5"><text:bookmark-start text:name="_GoBack"/>若捐贈土地有占用疑慮，依新北市政府受理都市計畫容積移轉案件申請作業程序，將請申請人補正照片，必要時，本局得自行派員確認現況，後續另請申請人辦理補正。<text:bookmark-end text:name="_GoBack"/></text:p></text:list-item></text:list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7" draw:name="Rectangle 8" draw:style-name="gr4" draw:text-style-name="P8" svg:width="11.821cm" svg:height="4.816cm" svg:x="2.985cm" svg:y="0.413cm"><text:list xml:id="list792748054874662294" text:style-name="WWNum1"><text:list-item><text:p text:style-name="P5">請於現況照片上框出捐贈地號土地範圍。</text:p></text:list-item><text:list-item><text:p text:style-name="P5">如同一張照片有多筆地號，請分別框設土地範圍。</text:p></text:list-item><text:list-item><text:p text:style-name="P5"><text:bookmark-start text:name="_GoBack"/>若捐贈土地有占用疑慮，依新北市政府受理都市計畫容積移轉案件申請作業程序，將請申請人補正照片，必要時，本局得自行派員確認現況，後續另請申請人辦理補正。<text:bookmark-end text:name="_GoBack"/></text:p></text:list-item></text:list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8" draw:name="Rectangle 8" draw:style-name="gr5" draw:text-style-name="P8" svg:width="11.117cm" svg:height="0.981cm" svg:x="3.413cm" svg:y="0.527cm"><text:list xml:id="list792748054874662294" text:style-name="WWNum1"><text:list-item><text:p text:style-name="P5">版面配置為參考，可依實際需求調整</text:p></text:list-item></text:list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" draw:name="Rectangle 3" draw:style-name="gr1" draw:text-style-name="P7" svg:width="2.408cm" svg:height="0.9cm" svg:x="15.274cm" svg:y="0.586cm"><text:p text:style-name="P6"><text:span text:style-name="T1">地籍圖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8" draw:style-name="gr1" draw:text-style-name="P7" svg:width="2.408cm" svg:height="0.9cm" svg:x="1.092cm" svg:y="0.589cm"><text:p text:style-name="P6"><text:span text:style-name="T1">地形圖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3" draw:name="Rectangle 5" draw:style-name="gr2" draw:text-style-name="P7" svg:width="8.28cm" svg:height="12.041cm" svg:x="9.405cm" svg:y="0.185cm"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5" draw:style-name="gr2" draw:text-style-name="P7" svg:width="8.28cm" svg:height="12.041cm" svg:x="1.104cm" svg:y="0.198cm"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15-01-15T02:48:00</meta:creation-date>
    <dc:date>2017-01-05T16:30:26.715000000</dc:date>
    <meta:editing-duration>PT27M49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9" meta:word-count="187" meta:character-count="192" meta:non-whitespace-character-count="192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