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85cm" style:rel-column-width="1522*"/>
    </style:style>
    <style:style style:name="表格1.B" style:family="table-column">
      <style:table-column-properties style:column-width="2.519cm" style:rel-column-width="1428*"/>
    </style:style>
    <style:style style:name="表格1.C" style:family="table-column">
      <style:table-column-properties style:column-width="1.109cm" style:rel-column-width="629*"/>
    </style:style>
    <style:style style:name="表格1.D" style:family="table-column">
      <style:table-column-properties style:column-width="2.824cm" style:rel-column-width="1601*"/>
    </style:style>
    <style:style style:name="表格1.E" style:family="table-column">
      <style:table-column-properties style:column-width="0.041cm" style:rel-column-width="23*"/>
    </style:style>
    <style:style style:name="表格1.G" style:family="table-column">
      <style:table-column-properties style:column-width="1.826cm" style:rel-column-width="1035*"/>
    </style:style>
    <style:style style:name="表格1.H" style:family="table-column">
      <style:table-column-properties style:column-width="0.699cm" style:rel-column-width="396*"/>
    </style:style>
    <style:style style:name="表格1.I" style:family="table-column">
      <style:table-column-properties style:column-width="5.258cm" style:rel-column-width="2981*"/>
    </style:style>
    <style:style style:name="表格1.1" style:family="table-row">
      <style:table-row-properties style:min-row-height="2.0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48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1.70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005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66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77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I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55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1.169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38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2" style:family="table">
      <style:table-properties style:width="16.381cm" fo:margin-left="0.049cm" table:align="left"/>
    </style:style>
    <style:style style:name="表格2.A" style:family="table-column">
      <style:table-column-properties style:column-width="16.381cm"/>
    </style:style>
    <style:style style:name="表格2.1" style:family="table-row">
      <style:table-row-properties style:min-row-height="7.682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5.343cm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18ae56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officeooo:paragraph-rsid="0013d25a" style:font-name-asian="標楷體" style:font-size-asian="14pt" style:font-size-complex="14pt"/>
    </style:style>
    <style:style style:name="P7" style:family="paragraph" style:parent-style-name="Standard">
      <style:text-properties officeooo:paragraph-rsid="0012a82b"/>
    </style:style>
    <style:style style:name="P8" style:family="paragraph" style:parent-style-name="Standard">
      <style:text-properties officeooo:paragraph-rsid="0013d25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15%"/>
      <style:text-properties fo:font-size="18pt" style:font-size-asian="18pt" style:font-size-complex="18pt"/>
    </style:style>
    <style:style style:name="P1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Frame_20_contents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  <style:text-properties fo:font-size="10pt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 style:font-size-asian="12pt" style:font-size-complex="12pt"/>
    </style:style>
    <style:style style:name="P23" style:family="paragraph">
      <loext:graphic-properties draw:fill="none"/>
    </style:style>
    <style:style style:name="P24" style:family="paragraph">
      <style:paragraph-properties fo:line-height="115%" style:writing-mode="lr-tb"/>
    </style:style>
    <style:style style:name="P25" style:family="paragraph">
      <loext:graphic-properties draw:fill="solid" draw:fill-color="#ffffff" draw:opacity="100%"/>
      <style:paragraph-properties fo:line-height="115%" style:writing-mode="lr-tb" style:font-independent-line-spacing="false"/>
    </style:style>
    <style:style style:name="P26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-0.035cm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fo:letter-spacing="0.141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letter-spacing="0.141cm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letter-spacing="0.141cm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141cm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officeooo:rsid="00163797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dash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27" style:family="text">
      <style:text-properties style:font-name="標楷體" fo:font-size="20pt" fo:letter-spacing="0.141cm" fo:font-weight="bold" style:font-name-asian="標楷體" style:font-size-asian="20pt" style:font-weight-asian="bold" style:font-size-complex="20pt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新細明體" fo:font-size="16pt" style:font-size-asian="16pt" style:font-size-complex="16pt"/>
    </style:style>
    <style:style style:name="T30" style:family="text">
      <style:text-properties style:font-name="新細明體" fo:font-size="18pt" style:font-size-asian="18pt" style:font-size-complex="18pt"/>
    </style:style>
    <style:style style:name="T31" style:family="text">
      <style:text-properties style:font-name="新細明體" fo:font-size="18pt" fo:letter-spacing="-0.035cm" style:font-size-asian="18pt" style:font-size-complex="18pt"/>
    </style:style>
    <style:style style:name="T32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3" style:family="text">
      <style:text-properties style:font-name-asian="標楷體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0pt"/>
    </style:style>
    <style:style style:name="T36" style:family="text">
      <style:text-properties style:font-name="新細明體" fo:font-size="14pt" style:font-size-asian="14pt" style:font-size-complex="14pt"/>
    </style:style>
    <style:style style:name="T3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7cm" fo:min-width="0.88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middle" style:vertical-rel="page" style:horizontal-pos="from-left" style:horizontal-rel="paragraph-start-margin" draw:wrap-influence-on-position="once-concurrent" style:flow-with-text="false"/>
    </style:style>
    <style:style style:name="gr5" style:family="graphic">
      <style:graphic-properties draw:stroke="dash" draw:stroke-dash="Dashed_20__28_var_29_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5.872cm" fo:min-width="7.7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674cm" fo:min-width="15.36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5.872cm" fo:min-width="7.7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5.877cm" fo:min-width="7.7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196cm" fo:min-width="1.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2" text:anchor-type="paragraph" svg:x="-0.279cm" svg:y="-0.956cm" svg:width="2.155cm" style:rel-width="scale" svg:height="1.016cm" style:rel-height="scale" draw:z-index="12"><draw:text-box><text:p text:style-name="P14"><text:s/>附件</text:p></draw:text-box></draw:frame><draw:custom-shape text:anchor-type="paragraph" draw:z-index="0" draw:name="Rectangle 17" draw:style-name="gr1" draw:text-style-name="P20" svg:width="1.398cm" svg:height="1.225cm" svg:x="7.62cm" svg:y="3.154cm"><text:p text:style-name="P19"><text:span text:style-name="T35">印</text:span></text:p><draw:enhanced-geometry svg:viewBox="0 0 21600 21600" draw:type="non-primitive" draw:enhanced-path="M 0 0 L 21600 0 21600 21600 0 21600 Z N"/></draw:custom-shape><text:span text:style-name="預設段落字型"><text:span text:style-name="T5">新北市政府核發「使用道路同意書」申請</text:span></text:span><text:span text:style-name="預設段落字型"><text:span text:style-name="T6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受文者</text:p>
          </table:table-cell>
          <table:table-cell table:style-name="表格1.B1" table:number-columns-spanned="2" office:value-type="string">
            <text:p text:style-name="P4">新北市政府</text:p>
          </table:table-cell>
          <table:covered-table-cell/>
          <table:table-cell table:style-name="表格1.D1" table:number-columns-spanned="6" office:value-type="string">
            <text:p text:style-name="P4"><text:s text:c="8"/>區公所</text:p>
            <text:p text:style-name="P4">養護工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8">申請人</text:p>
          </table:table-cell>
          <table:table-cell table:style-name="表格1.B2" office:value-type="string">
            <text:p text:style-name="P3">負責人</text:p>
            <text:p text:style-name="P3">姓名</text:p>
          </table:table-cell>
          <table:table-cell table:style-name="表格1.C2" table:number-columns-spanned="2" office:value-type="string">
            <text:p text:style-name="Standard"><text:span text:style-name="預設段落字型"><text:span text:style-name="T7"/></text:span></text:p>
          </table:table-cell>
          <table:covered-table-cell/>
          <table:table-cell table:style-name="表格1.C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8"><text:span text:style-name="預設段落字型"><text:span text:style-name="T7">地址： <text:s text:c="4"/>市（縣） <text:s text:c="5"/>區（鄉鎮市） <text:s text:c="4"/>路街 <text:s text:c="4"/></text:span></text:span></text:p>
            <text:p text:style-name="P8"><text:span text:style-name="預設段落字型"><text:span text:style-name="T7"><text:s text:c="11"/>段 <text:s text:c="4"/>巷 <text:s text:c="4"/>弄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聯絡電話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3" office:value-type="string">
            <text:p text:style-name="P2">聯絡手機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傳真電話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>委託（代理）人</text:p>
          </table:table-cell>
          <table:table-cell table:style-name="表格1.C6" table:number-columns-spanned="2" office:value-type="string">
            <text:p text:style-name="Standard"><draw:custom-shape text:anchor-type="paragraph" draw:z-index="1" draw:name="Rectangle 21" draw:style-name="gr2" draw:text-style-name="P21" svg:width="1.394cm" svg:height="1.221cm" svg:x="2.394cm" svg:y="0.138cm"><text:p text:style-name="P19">印</text:p><draw:enhanced-geometry svg:viewBox="0 0 21600 21600" draw:type="non-primitive" draw:enhanced-path="M 0 0 L 21600 0 21600 21600 0 21600 Z N"/></draw:custom-shape><text:span text:style-name="預設段落字型"><text:span text:style-name="T7"/></text:span></text:p>
          </table:table-cell>
          <table:covered-table-cell/>
          <table:table-cell table:style-name="表格1.E6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聯絡電話</text:p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2">聯絡手機</text:p>
          </table:table-cell>
          <table:covered-table-cell/>
          <table:table-cell table:style-name="表格1.I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8">申請使用時 <text:s text:c="3"/>間</text:p>
          </table:table-cell>
          <table:table-cell table:style-name="表格1.B8" table:number-columns-spanned="8" office:value-type="string">
            <text:p text:style-name="P2">自 <text:s text:c="4"/>年 <text:s text:c="3"/>月 <text:s text:c="3"/>日 <text:s text:c="5"/>時起至</text:p>
            <text:p text:style-name="Standard"><text:span text:style-name="預設段落字型"><text:span text:style-name="T7"><text:s text:c="5"/>年 <text:s text:c="3"/>月 <text:s text:c="3"/>日 <text:s text:c="4"/>時止，共計</text:span></text:span><text:span text:style-name="預設段落字型"><text:span text:style-name="T9"> <text:s text:c="3"/></text:span></text:span><text:span text:style-name="預設段落字型"><text:span text:style-name="T7">日 <text:s text:c="4"/>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申請預定使用地點</text:p>
          </table:table-cell>
          <table:table-cell table:style-name="表格1.B9" table:number-columns-spanned="8" office:value-type="string">
            <text:p text:style-name="P2">區 <text:s text:c="5"/>路街 <text:s text:c="2"/>段 <text:s text:c="2"/>巷 <text:s/>弄 <text:s text:c="3"/>號（ <text:s text:c="5"/>）至</text:p>
            <text:p text:style-name="Standard"><text:span text:style-name="預設段落字型"><text:span text:style-name="T7"><text:s text:c="7"/>路街 <text:s text:c="2"/>段 <text:s text:c="2"/>巷 <text:s text:c="2"/>弄 <text:s text:c="3"/>號（ <text:s text:c="5"/>）止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8">檢附資料</text:p>
            <text:p text:style-name="P18"/>
          </table:table-cell>
          <table:table-cell table:style-name="表格1.B10" table:number-columns-spanned="8" office:value-type="string">
            <text:p text:style-name="Standard"><text:span text:style-name="預設段落字型"><text:span text:style-name="T7">□1.建築執照正、反面或公共工程承攬合約（影本） </text:span></text:span></text:p>
            <text:p text:style-name="P2">□2.負責人身分證正、反面（影本）（申請集會遊行）</text:p>
            <text:p text:style-name="Standard"><text:span text:style-name="預設段落字型"><text:span text:style-name="T7">□3.公司團體委託書</text:span></text:span></text:p>
            <text:p text:style-name="P2">□4.使非違章建築切結書</text:p>
            <text:p text:style-name="P2">□5.使用道路範圍圖及交通維持設施配置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Standard"><text:span text:style-name="預設段落字型"><text:span text:style-name="T2">申請日期：　　　　年　　　　　月　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備註：1.書寫字體請保持清晰明辨，塗改修正後請蓋印章以示負責。</text:p>
      <text:p text:style-name="P7"><text:span text:style-name="預設段落字型"><text:span text:style-name="T14"><text:s text:c="6"/>2.申請核准使用路權</text:span></text:span><text:span text:style-name="預設段落字型"><text:span text:style-name="T17">同意後</text:span></text:span><text:span text:style-name="預設段落字型"><text:span text:style-name="T14">，仍需向</text:span></text:span><text:span text:style-name="預設段落字型"><text:span text:style-name="T19">該行為目的主管機關 </text:span></text:span><text:span text:style-name="預設段落字型"><text:span text:style-name="T14">或</text:span></text:span><text:span text:style-name="預設段落字型"><text:span text:style-name="T19">警察機關 <text:s/></text:span></text:span></text:p>
      <text:p text:style-name="P7"><text:span text:style-name="預設段落字型"><text:span text:style-name="T14"><text:s text:c="8"/>申請核准後方得使用。</text:span></text:span></text:p>
      <text:p text:style-name="P7"><text:span text:style-name="預設段落字型"><text:span text:style-name="T14"><text:s text:c="6"/>3.</text:span></text:span><text:span text:style-name="預設段落字型"><text:span text:style-name="T13">檢附資料（附表一、二）</text:span></text:span><text:span text:style-name="預設段落字型"><text:span text:style-name="T13">應視</text:span></text:span><text:span text:style-name="預設段落字型"><text:span text:style-name="T21">行為樣態</text:span></text:span><text:span text:style-name="預設段落字型"><text:span text:style-name="T23">種類</text:span></text:span><text:span text:style-name="預設段落字型"><text:span text:style-name="T24">檢</text:span></text:span><text:span text:style-name="預設段落字型"><text:span text:style-name="T22">附</text:span></text:span><text:span text:style-name="預設段落字型"><text:span text:style-name="T13">。</text:span></text:span></text:p>
      <text:p text:style-name="P6"><text:s text:c="6"/>4.申請人於使用道路範圍週邊應設置警示燈、標誌及阻隔設施，並自行</text:p>
      <text:p text:style-name="P6"><text:s text:c="8"/>負責安全責任及清潔工作；倘使用過程發生損毀道路或其附屬設施，</text:p>
      <text:p text:style-name="P6"><text:s text:c="8"/>應於期限內負責修復。</text:p>
      <text:p text:style-name="P5"><text:s text:c="6"/>5.申請人為自然人（個人）時，印章部分得以簽名代替。</text:p>
      <text:p text:style-name="P1"/>
      <text:p text:style-name="Standard"/>
      <text:p text:style-name="P9"><text:soft-page-break/><text:span text:style-name="預設段落字型"><text:span text:style-name="T11">新北市政府核發「使用道路同意書」申請</text:span></text:span><text:span text:style-name="預設段落字型"><text:span text:style-name="T12">書</text:span></text:span></text:p>
      <text:p text:style-name="Standard"><draw:connector text:anchor-type="paragraph" draw:z-index="4" draw:name="Line 28" draw:style-name="gr4" draw:text-style-name="P23" draw:type="line" svg:x1="-0.359cm" svg:y1="5.325cm" svg:x2="-0.359cm" svg:y2="24.375cm" svg:d="M-360 5325v19050" svg:viewBox="0 0 2 19052"><text:p/></draw:connector><text:span text:style-name="預設段落字型"><text:span text:style-name="T7">附表一</text:span></text:span><text:span text:style-name="預設段落字型"><text:span text:style-name="T29">：</text:span></text:span><text:span text:style-name="預設段落字型"><text:span text:style-name="T7">身分證明文件（申請集會</text:span></text:span><text:span text:style-name="預設段落字型"><text:span text:style-name="T29">、</text:span></text:span><text:span text:style-name="預設段落字型"><text:span text:style-name="T7">遊行專用）</text:span></text:span></text:p>
      <text:p text:style-name="Text_20_body"><text:span text:style-name="預設段落字型"><text:span text:style-name="T7"><text:s/>申請人身分證影本</text:span></text:span></text:p>
      <text:p text:style-name="Text_20_body"><text:span text:style-name="預設段落字型"><text:span text:style-name="T7"/></text:span></text:p>
      <text:p text:style-name="Text_20_body"><text:span text:style-name="預設段落字型"><text:span text:style-name="T7"/></text:span></text:p>
      <text:p text:style-name="Text_20_body"><draw:connector text:anchor-type="paragraph" draw:z-index="5" draw:name="Line 29" draw:style-name="gr5" draw:text-style-name="P23" draw:type="line" svg:x1="0.318cm" svg:y1="0.43cm" svg:x2="8.255cm" svg:y2="0.43cm" svg:d="M318 430h7937" svg:viewBox="0 0 7939 2"><text:p/></draw:connector><draw:connector text:anchor-type="paragraph" draw:z-index="6" draw:name="Line 30" draw:style-name="gr5" draw:text-style-name="P23" draw:type="line" svg:x1="9.497cm" svg:y1="0.43cm" svg:x2="17.117cm" svg:y2="0.43cm" svg:d="M9497 430h7620" svg:viewBox="0 0 7622 2"><text:p/></draw:connector><draw:custom-shape text:anchor-type="paragraph" draw:z-index="2" draw:name="Rectangle 26" draw:style-name="gr3" draw:text-style-name="P22" svg:width="8.256cm" svg:height="5.807cm" svg:x="0.318cm" svg:y="-0.347cm"><text:p text:style-name="P19"><text:span text:style-name="T28">正面影本黏貼欄</text:span></text:p><draw:enhanced-geometry svg:viewBox="0 0 21600 21600" draw:type="non-primitive" draw:enhanced-path="M 0 0 L 21600 0 21600 21600 0 21600 Z N"/></draw:custom-shape><draw:custom-shape text:anchor-type="paragraph" draw:z-index="3" draw:name="Rectangle 27" draw:style-name="gr3" draw:text-style-name="P22" svg:width="8.256cm" svg:height="5.807cm" svg:x="9.208cm" svg:y="-0.347cm"><text:p text:style-name="P19"><text:span text:style-name="T28">背面影本黏貼欄</text:span></text:p><draw:enhanced-geometry svg:viewBox="0 0 21600 21600" draw:type="non-primitive" draw:enhanced-path="M 0 0 L 21600 0 21600 21600 0 21600 Z N"/></draw:custom-shape><text:span text:style-name="預設段落字型"><text:span text:style-name="T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34">代理人身分證影本</text:span></text:p>
      <text:p text:style-name="Standard"/>
      <text:p text:style-name="Text_20_body"/>
      <text:p text:style-name="Text_20_body"><draw:custom-shape text:anchor-type="paragraph" draw:z-index="7" draw:name="Rectangle 31" draw:style-name="gr6" draw:text-style-name="P22" svg:width="8.259cm" svg:height="6.127cm" svg:x="0.318cm" svg:y="0.286cm"><text:p text:style-name="P19"><text:span text:style-name="T28">正面影本黏貼欄</text:span></text:p><draw:enhanced-geometry svg:viewBox="0 0 21600 21600" draw:type="non-primitive" draw:enhanced-path="M 0 0 L 21600 0 21600 21600 0 21600 Z N"/></draw:custom-shape><draw:custom-shape text:anchor-type="paragraph" draw:z-index="8" draw:name="Rectangle 32" draw:style-name="gr3" draw:text-style-name="P22" svg:width="8.256cm" svg:height="6.123cm" svg:x="9.208cm" svg:y="0.314cm"><text:p text:style-name="P19"><text:span text:style-name="T28">背面影本黏貼欄</text:span></text:p><draw:enhanced-geometry svg:viewBox="0 0 21600 21600" draw:type="non-primitive" draw:enhanced-path="M 0 0 L 21600 0 21600 21600 0 21600 Z N"/></draw:custom-shape></text:p>
      <text:p text:style-name="Text_20_body"/>
      <text:p text:style-name="Text_20_body"><draw:connector text:anchor-type="paragraph" draw:z-index="14" draw:name="Line 29" draw:style-name="gr5" draw:text-style-name="P23" draw:type="line" svg:x1="9.402cm" svg:y1="0.18cm" svg:x2="17.339cm" svg:y2="0.18cm" svg:d="M9402 180h7937" svg:viewBox="0 0 7939 2"><text:p/></draw:connector><draw:connector text:anchor-type="paragraph" draw:z-index="15" draw:name="Line 29" draw:style-name="gr5" draw:text-style-name="P23" draw:type="line" svg:x1="0.464cm" svg:y1="0.189cm" svg:x2="8.401cm" svg:y2="0.189cm" svg:d="M464 189h7937" svg:viewBox="0 0 7939 2"><text:p/></draw:connector></text:p>
      <text:p text:style-name="Standard"/>
      <text:p text:style-name="Standard"/>
      <text:p text:style-name="Standard"/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P9"><text:soft-page-break/><text:span text:style-name="預設段落字型"><text:span text:style-name="T11">新北市政府申請「使用道路同意書」申請</text:span></text:span><text:span text:style-name="預設段落字型"><text:span text:style-name="T12">書</text:span></text:span></text:p>
      <text:p text:style-name="Standard"><text:span text:style-name="預設段落字型"><text:span text:style-name="T7">附表二</text:span></text:span><text:span text:style-name="預設段落字型"><text:span text:style-name="T29">：</text:span></text:span><text:span text:style-name="預設段落字型"><text:span text:style-name="T7">公司團體委託書</text:span></text:span></text:p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茲委託 <text:s text:c="6"/>全權代表本公司﹙ <text:s text:c="9"/>﹚向新北市 <text:s text:c="6"/>區公所﹙養護工程處﹚辦理申請 <text:s text:c="9"/>　 <text:s/>　 手續事宜，特立委託書如上，如有不實，同意 <text:s/>貴機關依相關法令處置。</text:p>
            <text:p text:style-name="P16"><draw:connector text:anchor-type="paragraph" draw:z-index="20" draw:name="Line 38" draw:style-name="gr9" draw:text-style-name="P23" draw:type="line" svg:x1="-0.629cm" svg:y1="5.326cm" svg:x2="-0.629cm" svg:y2="24.375cm" svg:d="M-630 5325v19050" svg:viewBox="0 0 2 19052"><text:p/></draw:connector>【受委託人】</text:p>
            <text:p text:style-name="P16"><text:s/>姓名： <text:s text:c="2"/>　 <text:s text:c="2"/>　　　　　　　　 <text:s text:c="3"/>簽章：</text:p>
            <text:p text:style-name="P16"><text:s/>地址： <text:s text:c="3"/>市 <text:s text:c="3"/>區 <text:s text:c="3"/>路﹙街﹚ <text:s text:c="2"/>段 <text:s text:c="3"/>巷 <text:s text:c="3"/>弄 <text:s text:c="3"/>號 <text:s text:c="3"/>樓</text:p>
            <text:p text:style-name="P16"><text:s/>電話： <text:s text:c="2"/></text:p>
            <text:p text:style-name="P16"><text:s/>身分證字號： <text:s/></text:p>
          </table:table-cell>
        </table:table-row>
        <table:table-row table:style-name="表格2.2">
          <table:table-cell table:style-name="表格2.A1" office:value-type="string">
            <text:p text:style-name="P10">【委託人】</text:p>
            <text:p text:style-name="P10"><text:s/>公司法人團體名稱： <text:s text:c="24"/>簽章： </text:p>
            <text:p text:style-name="P10"><text:s/>統一編號：</text:p>
            <text:p text:style-name="P10"><text:s/>負責人： <text:s text:c="26"/>簽章： </text:p>
            <text:p text:style-name="P10"><text:s/>地址： <text:s text:c="3"/>市 <text:s text:c="3"/>區 <text:s text:c="4"/>路﹙街﹚ <text:s text:c="2"/>段 <text:s text:c="3"/>巷 <text:s text:c="2"/>弄 <text:s text:c="3"/>號 <text:s text:c="3"/>樓</text:p>
            <text:p text:style-name="P10"><text:s/>聯絡電話：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3" draw:name="Rectangle 31" draw:style-name="gr10" draw:text-style-name="P22" svg:width="8.259cm" svg:height="6.127cm" svg:x="0.318cm" svg:y="0.152cm"><text:p text:style-name="P19"><text:span text:style-name="T28"/></text:p><draw:enhanced-geometry svg:viewBox="0 0 21600 21600" draw:type="non-primitive" draw:enhanced-path="M 0 0 L 21600 0 21600 21600 0 21600 Z N"/></draw:custom-shape><draw:custom-shape text:anchor-type="paragraph" draw:z-index="16" draw:name="Rectangle 32" draw:style-name="gr11" draw:text-style-name="P22" svg:width="8.263cm" svg:height="6.132cm" svg:x="9.208cm" svg:y="0.215cm"><text:p/><draw:enhanced-geometry svg:viewBox="0 0 21600 21600" draw:type="non-primitive" draw:enhanced-path="M 0 0 L 21600 0 21600 21600 0 21600 Z N"/></draw:custom-shape><draw:frame draw:style-name="fr1" draw:name="框架1" text:anchor-type="paragraph" svg:x="9.208cm" svg:y="0.215cm" svg:width="8.264cm" style:rel-width="scale" svg:height="1.087cm" style:rel-height="scale" draw:z-index="17"><draw:text-box><text:p text:style-name="Frame_20_contents"><text:span text:style-name="預設段落字型"><text:span text:style-name="T25"><text:s text:c="4"/></text:span></text:span><text:span text:style-name="預設段落字型"><text:span text:style-name="T14">受委託人身分證 <text:s/></text:span></text:span><text:span text:style-name="預設段落字型"><text:span text:style-name="T15">反</text:span></text:span><text:span text:style-name="預設段落字型"><text:span text:style-name="T14">面影本</text:span></text:span></text:p></draw:text-box></draw:frame><draw:frame draw:style-name="fr1" draw:name="框架2" text:anchor-type="paragraph" svg:x="0.314cm" svg:y="0.152cm" svg:width="8.264cm" style:rel-width="scale" svg:height="1.087cm" style:rel-height="scale" draw:z-index="18"><draw:text-box><text:p text:style-name="Frame_20_contents"><text:span text:style-name="預設段落字型"><text:span text:style-name="T25"><text:s text:c="4"/></text:span></text:span><text:span text:style-name="預設段落字型"><text:span text:style-name="T14">受委託人身分證 <text:s/></text:span></text:span><text:span text:style-name="預設段落字型"><text:span text:style-name="T15">正</text:span></text:span><text:span text:style-name="預設段落字型"><text:span text:style-name="T14">面影本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P9"><text:soft-page-break/><text:span text:style-name="預設段落字型"><text:span text:style-name="T11">新北市政府核發「使用道路同意書」申請</text:span></text:span><text:span text:style-name="預設段落字型"><text:span text:style-name="T12">書</text:span></text:span></text:p>
      <text:p text:style-name="Text_20_body"><text:span text:style-name="預設段落字型"><text:span text:style-name="T7">附表三</text:span></text:span><text:span text:style-name="預設段落字型"><text:span text:style-name="T29">：</text:span></text:span><text:span text:style-name="預設段落字型"><text:span text:style-name="T7">申請範圍現況圖及交通維持設施配置圖</text:span></text:span></text:p>
      <text:p text:style-name="Text_20_body"><draw:custom-shape text:anchor-type="paragraph" draw:z-index="9" draw:name="Rectangle 36" draw:style-name="gr7" draw:text-style-name="P25" svg:width="15.876cm" svg:height="3.929cm" svg:x="0.953cm" svg:y="0.459cm"><text:p text:style-name="P24"><text:span text:style-name="T14">繪製注意事項</text:span><text:span text:style-name="T36">：</text:span></text:p><text:p text:style-name="P24"><text:span text:style-name="T14">1.</text:span><text:span text:style-name="T14">比例尺約</text:span><text:span text:style-name="T14">1/1000</text:span><text:span text:style-name="T14">，得視需要調整放大或縮小。</text:span></text:p><text:p text:style-name="P24"><text:span text:style-name="T14">2.</text:span><text:span text:style-name="T14">標示道路名稱、寬度及車道數。</text:span></text:p><text:p text:style-name="P24"><text:span text:style-name="T14">3.</text:span><text:span text:style-name="T14">使用道路寬度及使用範圍長度（標注起點及迄點）。</text:span></text:p><text:p text:style-name="P24"><text:span text:style-name="T14">4.</text:span><text:span text:style-name="T14">以斜線標示使用範圍。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<text:p text:style-name="Text_20_body"><draw:connector text:anchor-type="paragraph" draw:z-index="11" draw:name="Line 39" draw:style-name="gr9" draw:text-style-name="P23" draw:type="line" svg:x1="-0.179cm" svg:y1="5.325cm" svg:x2="-0.179cm" svg:y2="24.375cm" svg:d="M-180 5325v19050" svg:viewBox="0 0 2 19052"><text:p/></draw:connector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0" draw:name="Rectangle 37" draw:style-name="gr8" draw:text-style-name="P26" svg:width="16.193cm" svg:height="17.463cm" svg:x="0.984cm" svg:y="0.171cm"><text:p/><draw:enhanced-geometry svg:viewBox="0 0 21600 21600" draw:type="non-primitive" draw:enhanced-path="M 0 0 L 21600 0 21600 21600 0 21600 Z N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26"/></text:span></text:p>
      <text:p text:style-name="Standard"><text:span text:style-name="預設段落字型"><text:span text:style-name="T26"/></text:span></text:p>
      <text:p text:style-name="Standard"><text:span text:style-name="預設段落字型"><text:span text:style-name="T26"/></text:span></text:p>
      <text:p text:style-name="Standard"><text:span text:style-name="預設段落字型"><text:span text:style-name="T26"/></text:span></text:p>
      <text:p text:style-name="Standard"><text:span text:style-name="預設段落字型"><text:span text:style-name="T26"/></text:span></text:p>
      <text:p text:style-name="Standard"><text:span text:style-name="預設段落字型"><text:span text:style-name="T26"/></text:span></text:p>
      <text:p text:style-name="P9"><text:soft-page-break/><text:span text:style-name="預設段落字型"><text:span text:style-name="T27">新北市政府核發「使用道路同意書」切結書</text:span></text:span></text:p>
      <text:p text:style-name="Standard"><text:span text:style-name="預設段落字型"><text:span text:style-name="T3"><text:s text:c="4"/>本申請人 </text:span></text:span><text:span text:style-name="預設段落字型"><text:span text:style-name="T4"><text:s text:c="10"/></text:span></text:span><text:span text:style-name="預設段落字型"><text:span text:style-name="T3">申請於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至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借用新北市 <text:s text:c="4"/>區 <text:s/>　里(村) <text:s/>　路(街) <text:s/>　段 <text:s/>　巷 <text:s/>　弄 <text:s/>　號前之道路段作為</text:span></text:span><text:span text:style-name="預設段落字型"><text:span text:style-name="T4"> <text:s text:c="16"/></text:span></text:span><text:span text:style-name="預設段落字型"><text:span text:style-name="T30">，</text:span></text:span><text:span text:style-name="預設段落字型"><text:span text:style-name="T3">借用期間所造成道路或其附屬設施毀損，將放棄訴訟上一切抗辯權利，無條件配合管理單位於限期內修復或繳納代為修復所需一切費用</text:span></text:span><text:span text:style-name="預設段落字型"><text:span text:style-name="T30">，</text:span></text:span><text:span text:style-name="預設段落字型"><text:span text:style-name="T3">特立此切結以資證明。</text:span></text:span></text:p>
      <text:p text:style-name="P11"><text:s text:c="11"/></text:p>
      <text:p text:style-name="P12"><text:s text:c="8"/><text:span text:style-name="T33">此致</text:span></text:p>
      <text:p text:style-name="P13"><text:span text:style-name="預設段落字型"><text:span text:style-name="T30">□</text:span></text:span><text:span text:style-name="預設段落字型"><text:span text:style-name="T3">新北市 <text:s text:c="5"/>區公所</text:span></text:span></text:p>
      <text:p text:style-name="P13"><text:span text:style-name="預設段落字型"><text:span text:style-name="T30">□</text:span></text:span><text:span text:style-name="預設段落字型"><text:span text:style-name="T3">新北市政府養護工程處</text:span></text:span></text:p>
      <text:p text:style-name="Standard"><text:s text:c="3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custom-shape text:anchor-type="paragraph" draw:z-index="19" draw:name="Rectangle 17" draw:style-name="gr12" draw:text-style-name="P22" svg:width="1.528cm" svg:height="1.451cm" svg:x="15.381cm" svg:y="0.071cm"><text:p text:style-name="P19"><text:span text:style-name="T37">印</text:span></text:p><draw:enhanced-geometry svg:viewBox="0 0 21600 21600" draw:type="non-primitive" draw:enhanced-path="M 0 0 L 21600 0 21600 21600 0 21600 Z N"/></draw:custom-shape></text:p>
      <text:p text:style-name="P15"><text:span text:style-name="預設段落字型"><text:span text:style-name="T3"><text:s text:c="16"/></text:span></text:span><text:span text:style-name="預設段落字型"><text:span text:style-name="T1">申請</text:span></text:span><text:span text:style-name="預設段落字型"><text:span text:style-name="T31">（</text:span></text:span><text:span text:style-name="預設段落字型"><text:span text:style-name="T1">立切結書</text:span></text:span><text:span text:style-name="預設段落字型"><text:span text:style-name="T31">）</text:span></text:span><text:span text:style-name="預設段落字型"><text:span text:style-name="T1">人</text:span></text:span><text:span text:style-name="預設段落字型"><text:span text:style-name="T3">：</text:span></text:span><text:span text:style-name="預設段落字型"><text:span text:style-name="T4"> <text:s text:c="11"/></text:span></text:span></text:p>
      <text:p text:style-name="P13"><text:span text:style-name="預設段落字型"><text:span text:style-name="T3"><text:s text:c="16"/></text:span></text:span><text:span text:style-name="預設段落字型"><text:span text:style-name="T1">身分證字號（統編）</text:span></text:span><text:span text:style-name="預設段落字型"><text:span text:style-name="T30">：</text:span></text:span><text:span text:style-name="預設段落字型"><text:span text:style-name="T32"> <text:s text:c="12"/></text:span></text:span></text:p>
      <text:p text:style-name="P15"><text:span text:style-name="預設段落字型"><text:span text:style-name="T3">中 <text:s/>華 <text:s/>民 <text:s/>國 <text:s text:c="8"/>年 <text:s text:c="3"/>　 月 <text:s text:c="4"/>　日</text:span></text:span></text:p>
      <text:p text:style-name="Text_20_body"><text:span text:style-name="預設段落字型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draw:stroke-dash draw:name="Dashed_20__28_var_29__20_4" draw:display-name="Dashed (var) 4" draw:style="rect" draw:dots1="1" draw:dots1-length="0.015cm" draw:distance="0.01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申請使用道路集會同意書</dc:title>
    <dc:subject>申請使用道路集會同意書</dc:subject>
    <meta:keyword>集會同意書</meta:keyword>
    <meta:initial-creator>工務局</meta:initial-creator>
    <meta:creation-date>2016-03-29T08:14:00Z</meta:creation-date>
    <dc:date>2016-03-29T17:20:36.837000000</dc:date>
    <meta:print-date>2014-12-29T09:33:00Z</meta:print-date>
    <meta:editing-cycles>17</meta:editing-cycles>
    <meta:editing-duration>PT44M36S</meta:editing-duration>
    <meta:document-statistic meta:table-count="2" meta:image-count="0" meta:object-count="0" meta:page-count="5" meta:paragraph-count="72" meta:word-count="904" meta:character-count="1572" meta:non-whitespace-character-count="919"/>
    <meta:template xlink:type="simple" xlink:actuate="onRequest" xlink:title="" xlink:href="Normal.dotm"/>
  </office:meta>
</office:document-meta>
</file>